
<file path=META-INF/manifest.xml><?xml version="1.0" encoding="utf-8"?>
<manifest:manifest xmlns:manifest="urn:oasis:names:tc:opendocument:xmlns:manifest:1.0">
  <manifest:file-entry manifest:media-type="application/vnd.oasis.opendocument.text-template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Lucidasans1" svg:font-family="Lucidasans"/>
    <style:font-face style:name="Courier New" svg:font-family="'Courier New'" style:font-family-generic="modern"/>
    <style:font-face style:name="Bitstream Vera Sans1" svg:font-family="'Bitstream Vera Sans'" style:font-pitch="variable"/>
    <style:font-face style:name="Lucidasans" svg:font-family="Lucidasans" style:font-pitch="variable"/>
    <style:font-face style:name="Mincho" svg:font-family="Mincho" style:font-pitch="variable"/>
    <style:font-face style:name="Bitstream Vera Serif" svg:font-family="'Bitstream Vera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Tahoma" svg:font-family="Tahoma" style:font-family-generic="swiss" style:font-pitch="variable"/>
  </office:font-face-decls>
  <office:automatic-styles/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OVID</text:p>
      <text:h text:style-name="Heading_20_1" text:outline-level="1"><text:bookmark text:name="epistle"/>TO<text:line-break/> Mrs. ARABELLA FERMOUR.</text:h>
      <text:p text:style-name="Text_20_body"><text:line-break/>It will be in vain to<text:line-break/> deny<text:line-break/> that I have some<text:line-break/> value for this piece,<text:line-break/> since I dedicate it to<text:line-break/> you. Yet you may<text:line-break/> bear me witness, it<text:line-break/> was intended only to divert a few young <text:line-break/> Ladies, who have good sense and good<text:line-break/> Humour enough, to laugh not only at<text:line-break/> their sex's little unguarded Follies, but at<text:line-break/> their own. But as it was communicated<text:line-break/> with the Air of a Secret, it soon found its<text:line-break/> Way into the World. An imperfect<text:line-break/> Copy having been offer'd to a Bookseller,<text:line-break/> You had the Good-Nature for my Sake<text:line-break/> to consent to the publication of one<text:line-break/> more correct: This I was forc'd to be-<text:line-break/> fore I had executed half my Design, for<text:line-break/> the <text:span text:style-name="Emphasis">Machinery</text:span> was entirely wanting to<text:line-break/> compleat it.</text:p>
      <text:p text:style-name="Text_20_body"><text:line-break/>The <text:span text:style-name="Emphasis">Machinery</text:span> Madam,<text:line-break/> is a Term<text:line-break/> invented by the Critiks, to signify that <text:line-break/> Part which the Deities, Angels, or D-<text:line-break/> mons, are made to act in a poem: For<text:line-break/> the ancient Poets are in one respect like<text:line-break/> many modern Ladies; Let an Action be<text:line-break/> never so trivial in it self, they always<text:line-break/> make it appear of the utmost Impor-<text:line-break/> tance. These Machines I determin'd to <text:line-break/> raise on a very new and odd Foundation,<text:line-break/> the <text:span text:style-name="Emphasis">Rosicrucian</text:span> Doctrine of Spirits.</text:p>
      <text:p text:style-name="Text_20_body"><text:line-break/>I know how disagreeable it is to make<text:line-break/> use of hard Words before a Lady; but<text:line-break/> 'tis so much the Concern of a Poet to<text:line-break/> have his Works understood, and particu-<text:line-break/> larly by your Sex, that You must give me <text:line-break/> leave to explain two or three difficult<text:line-break/> Terms.</text:p>
      <text:p text:style-name="Text_20_body"><text:line-break/>The <text:span text:style-name="Emphasis">Rosicrucians</text:span> are the People I must<text:line-break/> bring You acquainted with. The best<text:line-break/> Account I know of them is in the French<text:line-break/> Book call'd Le Comte de Gabalis, which<text:line-break/> both in its Title and Size is so like a<text:line-break/><text:span text:style-name="Emphasis">Novel,</text:span> that many of the fair Sex have<text:line-break/> read it for one by Mistake. According<text:line-break/> to these Gentlemen, the four Elements<text:line-break/> are inhabited by Spirits, which they call<text:line-break/><text:span text:style-name="Emphasis">Sylphs, Gnomes, Nymphs,</text:span> and <text:span text:style-name="Emphasis">Salamanders.</text:span><text:line-break/> The <text:span text:style-name="Emphasis">Gnomes,</text:span> or Daemons of Earth, de-<text:line-break/> light in Mischief; but the <text:span text:style-name="Emphasis">Sylphs,</text:span> whose<text:line-break/> Habitation is Air, are the best-condition'd<text:line-break/> Creatures imaginable. For the say, any<text:line-break/> Mortals may enjoy the most intimate Fa-<text:line-break/> miliarities with these gentle Spirits, upon<text:line-break/> a Condition very easie to all true <text:span text:style-name="Emphasis">Adepts,</text:span><text:line-break/> an involate Preservation of Chastity.</text:p>
      <text:p text:style-name="Text_20_body"><text:line-break/>As to the following Canto's, all the<text:line-break/> Passages of them are as Fabulous, as the<text:line-break/> Vision at the beginning, or the Transfor- <text:line-break/> mation at the End; (except the Loss of<text:line-break/> your Hair, which I always mane with Re-<text:line-break/> verence.) The Human Persons are as Ficti-<text:line-break/> tious as the Airy ones; and the Character<text:line-break/> of <text:span text:style-name="Emphasis">Belinda,</text:span>as it is now manag'd, resem-<text:line-break/> bles You in nothing but in Beauty.</text:p>
      <text:p text:style-name="Text_20_body"><text:line-break/>If this Poem had as many Graces as<text:line-break/> there are in Your Person, or in Your Mind,<text:line-break/> yet I could never hope it should pass thro'<text:line-break/> the World half so Uncensured as You have<text:line-break/> done. But let its Fortune be what it will,<text:line-break/> mine is happy enough, to have given me<text:line-break/> this Occasion of assuring You that I am.<text:line-break/> with the truest Esteem,</text:p>
      <text:p text:style-name="signed">A. POPE. </text:p>
      <text:p text:style-name="lg"><text:span text:style-name="l">WHAT dire Offence from am'rous Causes springs, <text:line-break/></text:span> <text:span text:style-name="l">What mighty Quarrels rise from Trivial Things, <text:line-break/></text:span> <text:span text:style-name="l">I sing -- This Verse to </text:span><text:span text:style-name="l"><text:span text:style-name="Emphasis">C---l</text:span></text:span><text:span text:style-name="l">, Muse! is due; <text:line-break/></text:span> <text:span text:style-name="l">This, ev'n </text:span><text:span text:style-name="l"><text:span text:style-name="Emphasis">Belinda</text:span></text:span><text:span text:style-name="l"> may vouchfafe to view: <text:line-break/></text:span> <text:span text:style-name="l">Slight is the Subject, but not so the Praise, <text:line-break/></text:span> <text:span text:style-name="l">If She inspire, and He approve my Lays.<text:line-break/></text:span> </text:p>
      <text:h text:style-name="Heading_20_1" text:outline-level="1"><text:bookmark text:name="canto1"/>THE RAPE <text:span text:style-name="Emphasis">of the</text:span> LOCK.<text:line-break/> <text:span text:style-name="Emphasis">CANTO I.</text:span> </text:h>
      <text:p text:style-name="lg"><text:span text:style-name="l">Say what strange Motive, Goddess! cou'd compel <text:line-break/></text:span> <text:span text:style-name="l">A well-bred </text:span><text:span text:style-name="l"><text:span text:style-name="Emphasis">Lord</text:span></text:span><text:span text:style-name="l"> t'assault a gentle </text:span><text:span text:style-name="l"><text:span text:style-name="Emphasis">Belle?</text:span></text:span><text:span text:style-name="l"> <text:line-break/></text:span> <text:span text:style-name="l">Oh say what stranger Cause, yet unexplor'd, <text:line-break/></text:span> <text:span text:style-name="l">Cou'd make a gentle </text:span><text:span text:style-name="l"><text:span text:style-name="Emphasis">Belle</text:span></text:span><text:span text:style-name="l"> reject a </text:span><text:span text:style-name="l"><text:span text:style-name="Emphasis">Lord</text:span></text:span><text:span text:style-name="l"> ? <text:line-break/></text:span> <text:span text:style-name="l">And dwells such Rage in softest Bosoms then? <text:line-break/></text:span> <text:span text:style-name="l">And lodge such daring Souls in Little Men?<text:line-break/></text:span> </text:p>
      <text:p text:style-name="lg"><text:span text:style-name="l"><text:span text:style-name="Emphasis">Sol</text:span></text:span><text:span text:style-name="l"> thro' white Curtains did his Beams display, <text:line-break/></text:span> <text:span text:style-name="l">And op'd those Eyes which brighter shine than they; <text:line-break/></text:span> <text:span text:style-name="l">Now </text:span><text:span text:style-name="l"><text:span text:style-name="Emphasis">Shock</text:span></text:span><text:span text:style-name="l"> had giv'n himself the rowzing Shake, <text:line-break/></text:span> <text:span text:style-name="l">And Nymphs prepar'd their </text:span><text:span text:style-name="l"><text:span text:style-name="Emphasis">Chocolate</text:span></text:span><text:span text:style-name="l"> to take; <text:line-break/></text:span> <text:span text:style-name="l">Thrice the wrought Slipper knock'd against the Ground, <text:line-break/></text:span> <text:span text:style-name="l">And striking Watches the tenth Hour resound. <text:line-break/></text:span> <text:span text:style-name="l"><text:span text:style-name="Emphasis">Belinda</text:span></text:span><text:span text:style-name="l"> still her downy Pillow prest, <text:line-break/></text:span> <text:span text:style-name="l">Her Guardian </text:span><text:span text:style-name="l"><text:span text:style-name="Emphasis">Sylph</text:span></text:span><text:span text:style-name="l"> prolong'd the balmy Rest. <text:line-break/></text:span> <text:span text:style-name="l">'Twas he had summon'd to her silent Bed <text:line-break/></text:span> <text:span text:style-name="l">The Morning Dream that hover'd o'er her Head. <text:line-break/></text:span> <text:span text:style-name="l">A Youth more glitt'ring than a </text:span><text:span text:style-name="l"><text:span text:style-name="Emphasis">Birth-night Beau</text:span></text:span><text:span text:style-name="l">, <text:line-break/></text:span> <text:span text:style-name="l">(That ev'n in Slumber caus'd her Cheek to glow) <text:line-break/></text:span> <text:span text:style-name="l">Seem'd to her Ear his winning Lips to lay, <text:line-break/></text:span> <text:span text:style-name="l">And thus in Whispers said, or seem'd to say.<text:line-break/></text:span> </text:p>
      <text:p text:style-name="lg"><text:span text:style-name="l">Fairest of Mortals, thou distinguish'd Care <text:line-break/></text:span> <text:span text:style-name="l">Of thousand bright Inhabitants of Air! <text:line-break/></text:span> <text:span text:style-name="l">If e'er one Vision touch'd thy infant Thought, <text:line-break/></text:span> <text:span text:style-name="l">Of all the Nurse and all the Priest have taught, <text:line-break/></text:span> <text:span text:style-name="l">Of airy Elves by Moonlight Shadows seen, <text:line-break/></text:span> <text:span text:style-name="l">The silver Token, and the circled Green, <text:line-break/></text:span> <text:span text:style-name="l">Or Virgins visited by Angel-Pow'rs, <text:line-break/></text:span> <text:span text:style-name="l">With Golden Crowns and Wreaths of heav'nly Flowers, <text:line-break/></text:span> <text:span text:style-name="l">Hear and believe! thy own Importance know, <text:line-break/></text:span> <text:span text:style-name="l">Nor bound thy narrow Views to Things below. <text:line-break/></text:span> <text:span text:style-name="l">Some secret Truths from Learned Pride conceal'd, <text:line-break/></text:span> <text:span text:style-name="l">To Maids alone and Children are reveal'd: <text:line-break/></text:span> <text:span text:style-name="l">What tho' no Credit doubting Wits may give? <text:line-break/></text:span> <text:span text:style-name="l">The Fair and Innocent shall still believe. <text:line-break/></text:span> <text:span text:style-name="l">Know then, unnumbered Spirits round thee fly, <text:line-break/></text:span> <text:span text:style-name="l">The light </text:span><text:span text:style-name="l"><text:span text:style-name="Emphasis">Militia</text:span></text:span><text:span text:style-name="l"> of the lower Sky; <text:line-break/></text:span> <text:span text:style-name="l">These, tho' unseen, are ever on the Wing, <text:line-break/></text:span> <text:span text:style-name="l">Hang o'er the </text:span><text:span text:style-name="l"><text:span text:style-name="Emphasis">Box</text:span></text:span><text:span text:style-name="l">, and hover round the </text:span><text:span text:style-name="l"><text:span text:style-name="Emphasis">Ring</text:span></text:span><text:span text:style-name="l">. <text:line-break/></text:span> <text:span text:style-name="l">Think what an Equipage thou hast in Air, <text:line-break/></text:span> <text:span text:style-name="l">And view with scorn </text:span><text:span text:style-name="l"><text:span text:style-name="Emphasis">Two Pages</text:span></text:span><text:span text:style-name="l"> and a </text:span><text:span text:style-name="l"><text:span text:style-name="Emphasis">Chair</text:span></text:span><text:span text:style-name="l">. <text:line-break/></text:span> <text:span text:style-name="l">As now your own, our Beings were of old, <text:line-break/></text:span> <text:span text:style-name="l">And once inclos'd in Woman's beauteous Mold; <text:line-break/></text:span> <text:span text:style-name="l">Thence, by a soft Transition, we repair <text:line-break/></text:span> <text:span text:style-name="l">From earthly Vehicles to these of Air. <text:line-break/></text:span> <text:span text:style-name="l">Think not, when Woman's transient Breath is fled, <text:line-break/></text:span> <text:span text:style-name="l">That all her Vanities at once are dead: <text:line-break/></text:span> <text:span text:style-name="l">Succeeding Vanities she still regards, <text:line-break/></text:span> <text:span text:style-name="l">And tho' she plays no more, o'erlooks the Cards. <text:line-break/></text:span> <text:span text:style-name="l">Her Joy in gilded Chariots, when alive, <text:line-break/></text:span> <text:span text:style-name="l">And Love of </text:span><text:span text:style-name="l"><text:span text:style-name="Emphasis">Ombre</text:span></text:span><text:span text:style-name="l">, after Death survive. <text:line-break/></text:span> <text:span text:style-name="l">For when the Fair in all their Pride expire, <text:line-break/></text:span> <text:span text:style-name="l">To their first Elements the Souls retire: <text:line-break/></text:span> <text:span text:style-name="l">The Sprights of fiery Termagants in Flame <text:line-break/></text:span> <text:span text:style-name="l">Mount up, and take a </text:span><text:span text:style-name="l"><text:span text:style-name="Emphasis">Salamander</text:span></text:span><text:span text:style-name="l">'s Name. <text:line-break/></text:span> <text:span text:style-name="l">Soft yielding Minds to Water glide away, <text:line-break/></text:span> <text:span text:style-name="l">And sip with </text:span><text:span text:style-name="l"><text:span text:style-name="Emphasis">Nymphs</text:span></text:span><text:span text:style-name="l">, their Elemental Tea. <text:line-break/></text:span> <text:span text:style-name="l">The graver Prude sinks downward to a </text:span><text:span text:style-name="l"><text:span text:style-name="Emphasis">Gnome</text:span></text:span><text:span text:style-name="l">, <text:line-break/></text:span> <text:span text:style-name="l">In search of Mischief still on Earth to roam. <text:line-break/></text:span> <text:span text:style-name="l">The light Coquettes in </text:span><text:span text:style-name="l"><text:span text:style-name="Emphasis">Sylphs</text:span></text:span><text:span text:style-name="l"> aloft repair, <text:line-break/></text:span> <text:span text:style-name="l">And sport and flutter in the Fields of Air.<text:line-break/></text:span> </text:p>
      <text:p text:style-name="lg"><text:span text:style-name="l">Know farther yet; Whoever fair and chaste <text:line-break/></text:span> <text:span text:style-name="l">Rejects Mankind, is by some </text:span><text:span text:style-name="l"><text:span text:style-name="Emphasis">Sylph</text:span></text:span><text:span text:style-name="l"> embrac'd: <text:line-break/></text:span> <text:span text:style-name="l">For Spirits, freed from mortal Laws, with ease <text:line-break/></text:span> <text:span text:style-name="l">Assume what Sexes and what Shapes they please. <text:line-break/></text:span> <text:span text:style-name="l">What guards the Purity of melting Maids, <text:line-break/></text:span> <text:span text:style-name="l">In Courtly Balls, and Midnight Masquerades, <text:line-break/></text:span> <text:span text:style-name="l">Safe from the treach'rous Friend, and daring Spark, <text:line-break/></text:span> <text:span text:style-name="l">The Glance by Day, the Whisper in the Dark; <text:line-break/></text:span> <text:span text:style-name="l">When kind Occasion prompts their warm Desires, <text:line-break/></text:span> <text:span text:style-name="l">When Musick softens, and when Dancing fires? <text:line-break/></text:span> <text:span text:style-name="l">'Tis but their </text:span><text:span text:style-name="l"><text:span text:style-name="Emphasis">Sylph</text:span></text:span><text:span text:style-name="l">, the wife Celestials know, <text:line-break/></text:span> <text:span text:style-name="l">Tho' </text:span><text:span text:style-name="l"><text:span text:style-name="Emphasis">Honour</text:span></text:span><text:span text:style-name="l"> is the Word with Men below.<text:line-break/></text:span> </text:p>
      <text:p text:style-name="lg"><text:span text:style-name="l">Some Nymphs there are, too conscious of their Face, <text:line-break/></text:span> <text:span text:style-name="l">For Life predestin'd to the </text:span><text:span text:style-name="l"><text:span text:style-name="Emphasis">Gnomes</text:span></text:span><text:span text:style-name="l"> Embrace. <text:line-break/></text:span> <text:span text:style-name="l">Who swell their Prospects and exalt their Pride, <text:line-break/></text:span> <text:span text:style-name="l">When Offers are disdain'd, and Love deny'd. <text:line-break/></text:span> <text:span text:style-name="l">Then gay Ideas crowd the vacant Brain; <text:line-break/></text:span> <text:span text:style-name="l">While Peers and Dukes, and all their sweeping Train, <text:line-break/></text:span> <text:span text:style-name="l">And Garters, Stars, and Coronets appear, <text:line-break/></text:span> <text:span text:style-name="l">And in soft Sounds, </text:span><text:span text:style-name="l"><text:span text:style-name="Emphasis">Your Grace</text:span></text:span><text:span text:style-name="l"> salutes their Ear. <text:line-break/></text:span> <text:span text:style-name="l">'Tis these that early taint the Female Soul, <text:line-break/></text:span> <text:span text:style-name="l">Instruct the Eyes of young </text:span><text:span text:style-name="l"><text:span text:style-name="Emphasis">Coquettes</text:span></text:span><text:span text:style-name="l"> to roll, <text:line-break/></text:span> <text:span text:style-name="l">Teach Infants Cheeks a bidden Blush to know, <text:line-break/></text:span> <text:span text:style-name="l">And little Hearts to flutter at a </text:span><text:span text:style-name="l"><text:span text:style-name="Emphasis">Beau</text:span></text:span><text:span text:style-name="l">.<text:line-break/></text:span> </text:p>
      <text:p text:style-name="lg"><text:span text:style-name="l">Oft when the World imagine Women stray, <text:line-break/></text:span> <text:span text:style-name="l">The </text:span><text:span text:style-name="l"><text:span text:style-name="Emphasis">Sylphs</text:span></text:span><text:span text:style-name="l"> thro' mystick Mazes guide thier Way, <text:line-break/></text:span> <text:span text:style-name="l">Thro' all the giddy Circle they pursue, <text:line-break/></text:span> <text:span text:style-name="l">And old Impertinence expel by new. <text:line-break/></text:span> <text:span text:style-name="l">What tender Maid but must a Victim fall <text:line-break/></text:span> <text:span text:style-name="l">To one Man's Treat, but for another's Ball? <text:line-break/></text:span> <text:span text:style-name="l">When </text:span><text:span text:style-name="l"><text:span text:style-name="Emphasis">Florio</text:span></text:span><text:span text:style-name="l"> speaks, what Virgin could withstand, <text:line-break/></text:span> <text:span text:style-name="l">If gentle </text:span><text:span text:style-name="l"><text:span text:style-name="Emphasis">Damon</text:span></text:span><text:span text:style-name="l"> did not squeeze her Hand? <text:line-break/></text:span> <text:span text:style-name="l">With varying Vanities, from ev'ry Part, <text:line-break/></text:span> <text:span text:style-name="l">They shift the moving Toyshop of their Heart; <text:line-break/></text:span> <text:span text:style-name="l">Where Wigs with Wigs, with Sword-knots Sword-knots strive, <text:line-break/></text:span> <text:span text:style-name="l">Beaus banish Beaus, and Coaches Coaches drive. <text:line-break/></text:span> <text:span text:style-name="l">This erring Mortals Levity may call, <text:line-break/></text:span> <text:span text:style-name="l">Oh blind to Truth! the </text:span><text:span text:style-name="l"><text:span text:style-name="Emphasis">Sylphs</text:span></text:span><text:span text:style-name="l"> contrive it all.<text:line-break/></text:span> </text:p>
      <text:p text:style-name="lg"><text:span text:style-name="l">Of these am I, who thy Protection claim, <text:line-break/></text:span> <text:span text:style-name="l">A watchful Sprite, and </text:span><text:span text:style-name="l"><text:span text:style-name="Emphasis">Ariel</text:span></text:span><text:span text:style-name="l"> is my Name. <text:line-break/></text:span> <text:span text:style-name="l">Late, as I rang'd the Crystal Wilds of Air, <text:line-break/></text:span> <text:span text:style-name="l">In the clear Mirror of thy ruling </text:span><text:span text:style-name="l"><text:span text:style-name="Emphasis">Star</text:span></text:span><text:span text:style-name="l"> <text:line-break/></text:span> <text:span text:style-name="l">I saw, alas! some dread Event impend, <text:line-break/></text:span> <text:span text:style-name="l">E're to the Main this Morning's Sun descend. <text:line-break/></text:span> <text:span text:style-name="l">But Heav'n reveals not what, or how, or where: <text:line-break/></text:span> <text:span text:style-name="l">Warn'd by thy </text:span><text:span text:style-name="l"><text:span text:style-name="Emphasis">Sylph</text:span></text:span><text:span text:style-name="l">, oh Pious Maid beware! <text:line-break/></text:span> <text:span text:style-name="l">This to disclose is all thy Guardian can. <text:line-break/></text:span> <text:span text:style-name="l">Beware of all, but most beware of Man!<text:line-break/></text:span> </text:p>
      <text:p text:style-name="lg"><text:span text:style-name="l">He said; when </text:span><text:span text:style-name="l"><text:span text:style-name="Emphasis">Shock</text:span></text:span><text:span text:style-name="l">, who thought she slept too long, <text:line-break/></text:span> <text:span text:style-name="l">Leapt up, and wak'd his Mistress with his Tongue. <text:line-break/></text:span> <text:span text:style-name="l">'Twas then </text:span><text:span text:style-name="l"><text:span text:style-name="Emphasis">Belinda</text:span></text:span><text:span text:style-name="l">! if Report say true, <text:line-break/></text:span> <text:span text:style-name="l">Thy Eyes first open'd on a </text:span><text:span text:style-name="l"><text:span text:style-name="Emphasis">Billet-doux</text:span></text:span><text:span text:style-name="l">; <text:line-break/></text:span> <text:span text:style-name="l"><text:span text:style-name="Emphasis">Wounds, Charms</text:span></text:span><text:span text:style-name="l">, and </text:span><text:span text:style-name="l"><text:span text:style-name="Emphasis">Ardors</text:span></text:span><text:span text:style-name="l">, were no sooner read' <text:line-break/></text:span> <text:span text:style-name="l">But all the Vision vanish'd from thy Head.<text:line-break/></text:span> </text:p>
      <text:p text:style-name="lg"><text:span text:style-name="l">And now, unveil'd, the </text:span><text:span text:style-name="l"><text:span text:style-name="Emphasis">Toilet</text:span></text:span><text:span text:style-name="l"> stands display'd, <text:line-break/></text:span> <text:span text:style-name="l">Each Silver Vase in mystic Order laid. <text:line-break/></text:span> <text:span text:style-name="l">First, rob'd in White, the Nymph intent adores <text:line-break/></text:span> <text:span text:style-name="l">With Head uncover'd, the </text:span><text:span text:style-name="l"><text:span text:style-name="Emphasis">cosmetic</text:span></text:span><text:span text:style-name="l"> Pow'rs. <text:line-break/></text:span> <text:span text:style-name="l">A heav'nly Image in the Glass appears, <text:line-break/></text:span> <text:span text:style-name="l">To that she bends, to that her Eyes she rears; <text:line-break/></text:span> <text:span text:style-name="l">Th' inferior Priestess, at her Altar's side, <text:line-break/></text:span> <text:span text:style-name="l">Trembling, begins the sacred Rites of Pride. <text:line-break/></text:span> <text:span text:style-name="l">Unnumber'd Treasures ope at once, and here <text:line-break/></text:span> <text:span text:style-name="l">The various Off'rings of the World appear; <text:line-break/></text:span> <text:span text:style-name="l">From each she nicely culls with curious Toil, <text:line-break/></text:span> <text:span text:style-name="l">And decks the Goddess with the glitt'ring Spoil. <text:line-break/></text:span> <text:span text:style-name="l">This Casket </text:span><text:span text:style-name="l"><text:span text:style-name="Emphasis">India</text:span></text:span><text:span text:style-name="l">'s glowing Gems unlocks, <text:line-break/></text:span> <text:span text:style-name="l">And all </text:span><text:span text:style-name="l"><text:span text:style-name="Emphasis">Arabia</text:span></text:span><text:span text:style-name="l"> breaths from yonder Box. <text:line-break/></text:span> <text:span text:style-name="l">The Tortoise here and Elephant unite, <text:line-break/></text:span> <text:span text:style-name="l">Transform'd to </text:span><text:span text:style-name="l"><text:span text:style-name="Emphasis">Combs</text:span></text:span><text:span text:style-name="l">, the speckled and the white. <text:line-break/></text:span> <text:span text:style-name="l">Here Files of Pins extend their shining Rows, <text:line-break/></text:span> <text:span text:style-name="l">Puffs, Powders, Patches, Bibles, Billet-doux. <text:line-break/></text:span> <text:span text:style-name="l">Now awful Beauty puts on all its Arms; <text:line-break/></text:span> <text:span text:style-name="l">The Fair each moment rises in her Charms, <text:line-break/></text:span> <text:span text:style-name="l">Repairs her Smiles, awakens ev'ry Grace, <text:line-break/></text:span> <text:span text:style-name="l">And calls forth all the Wonders of her Face; <text:line-break/></text:span> <text:span text:style-name="l">Sees by Degrees a purer Blush arise, <text:line-break/></text:span> <text:span text:style-name="l">And keener Lightnings quicken in her Eyes. <text:line-break/></text:span> <text:span text:style-name="l">The busy </text:span><text:span text:style-name="l"><text:span text:style-name="Emphasis">Sylphs</text:span></text:span><text:span text:style-name="l"> surround their darling Care; <text:line-break/></text:span> <text:span text:style-name="l">These set the Head, and those divide the Hair, <text:line-break/></text:span> <text:span text:style-name="l">Some fold the Sleeve, while others plait the Gown; <text:line-break/></text:span> <text:span text:style-name="l">And </text:span><text:span text:style-name="l"><text:span text:style-name="Emphasis">Betty</text:span></text:span><text:span text:style-name="l">'s prais'd for Labours not her own.<text:line-break/></text:span> </text:p>
      <text:h text:style-name="Heading_20_1" text:outline-level="1"><text:bookmark text:name="canto2"/>THE RAPE <text:span text:style-name="Emphasis">of the</text:span> LOCK.<text:line-break/> <text:span text:style-name="Emphasis">CANTO II.</text:span> </text:h>
      <text:p text:style-name="lg"><text:span text:style-name="l">NOT with more Glories, in th' Etherial Plain, <text:line-break/></text:span> <text:span text:style-name="l">The Sun first rises o'er the purpled Main, <text:line-break/></text:span> <text:span text:style-name="l">Than issuing forth, the Rival of his Beams <text:line-break/></text:span> <text:span text:style-name="l">Lanch'd on the Bosom of the Silver </text:span><text:span text:style-name="l"><text:span text:style-name="Emphasis">Thames</text:span></text:span><text:span text:style-name="l">. <text:line-break/></text:span> <text:span text:style-name="l">Fair Nymphs, and well-drest Youths around her shone, <text:line-break/></text:span> <text:span text:style-name="l">But ev'ry Eye was fix'd on her alone. <text:line-break/></text:span> <text:span text:style-name="l">On her white Breast a sparkling </text:span><text:span text:style-name="l"><text:span text:style-name="Emphasis">Cross</text:span></text:span><text:span text:style-name="l"> she wore, <text:line-break/></text:span> <text:span text:style-name="l">Which </text:span><text:span text:style-name="l"><text:span text:style-name="Emphasis">Jews</text:span></text:span><text:span text:style-name="l"> might kiss, and Infidels adore. <text:line-break/></text:span> <text:span text:style-name="l">Her lively Looks a sprightly Mind disclose, <text:line-break/></text:span> <text:span text:style-name="l">Quick as her Eyes, and as unfix'd as those: <text:line-break/></text:span> <text:span text:style-name="l">Favours to none, to all she Smiles extends, <text:line-break/></text:span> <text:span text:style-name="l">Oft she rejects, but never once offends. <text:line-break/></text:span> <text:span text:style-name="l">Bright as the Sun, her Eyes the Gazers strike, <text:line-break/></text:span> <text:span text:style-name="l">And, like the sun, they shine on all alike. <text:line-break/></text:span> <text:span text:style-name="l">Yet graceful Ease, and Sweetness void of Pride, <text:line-break/></text:span> <text:span text:style-name="l">Might hide her Faults, if </text:span><text:span text:style-name="l"><text:span text:style-name="Emphasis">Belles</text:span></text:span><text:span text:style-name="l"> had faults to hide: <text:line-break/></text:span> <text:span text:style-name="l">If to her share some Female Errors fall, <text:line-break/></text:span> <text:span text:style-name="l">Look on her Face, and you'll forget 'em all.<text:line-break/></text:span> </text:p>
      <text:p text:style-name="lg"><text:span text:style-name="l">This Nymph, to the Destruction of Mankind, <text:line-break/></text:span> <text:span text:style-name="l">Nourish'd two Locks, which graceful hung behind <text:line-break/></text:span> <text:span text:style-name="l">In equal Curls, and well conspir'd to deck <text:line-break/></text:span> <text:span text:style-name="l">With shining Ringlets her smooth Iv'ry Neck. <text:line-break/></text:span> <text:span text:style-name="l">Love in these Labyrinths his Slaves detains, <text:line-break/></text:span> <text:span text:style-name="l">And mighty Hearts are held in slender Chains. <text:line-break/></text:span> <text:span text:style-name="l">With hairy Sprindges we the Birds betray, <text:line-break/></text:span> <text:span text:style-name="l">Slight Lines of Hair surprize the Finny Prey, <text:line-break/></text:span> <text:span text:style-name="l">Fair Tresses Man's Imperial Race insnare, <text:line-break/></text:span> <text:span text:style-name="l">And Beauty draws us with a single Hair.<text:line-break/></text:span> </text:p>
      <text:p text:style-name="lg"><text:span text:style-name="l">Th' Adventrous </text:span><text:span text:style-name="l"><text:span text:style-name="Emphasis">Baron</text:span></text:span><text:span text:style-name="l"> the bright Locks admir'd, <text:line-break/></text:span> <text:span text:style-name="l">He saw, he wish'd, and to the Prize aspir'd: <text:line-break/></text:span> <text:span text:style-name="l">Resolv'd to win, he meditates the way, <text:line-break/></text:span> <text:span text:style-name="l">By Force to ravish, or by Fraud betray; <text:line-break/></text:span> <text:span text:style-name="l">For when Success a Lover's Toil attends, <text:line-break/></text:span> <text:span text:style-name="l">Few ask, if Fraud or Force attain'd his Ends.<text:line-break/></text:span> </text:p>
      <text:p text:style-name="lg"><text:span text:style-name="l">For this, e're </text:span><text:span text:style-name="l"><text:span text:style-name="Emphasis">Phoebus</text:span></text:span><text:span text:style-name="l"> rose, he had implor'd <text:line-break/></text:span> <text:span text:style-name="l">Propitious Heav'n, and ev'ry Pow'r ador'd, <text:line-break/></text:span> <text:span text:style-name="l">But chiefly </text:span><text:span text:style-name="l"><text:span text:style-name="Emphasis">Love</text:span></text:span><text:span text:style-name="l">---to </text:span><text:span text:style-name="l"><text:span text:style-name="Emphasis">Love</text:span></text:span><text:span text:style-name="l"> an Altar built, <text:line-break/></text:span> <text:span text:style-name="l">Of twelve vast </text:span><text:span text:style-name="l"><text:span text:style-name="Emphasis">French</text:span></text:span><text:span text:style-name="l"> Romances, neatly gilt. <text:line-break/></text:span> <text:span text:style-name="l">There lay the Sword-knot </text:span><text:span text:style-name="l"><text:span text:style-name="Emphasis">Sylvia</text:span></text:span><text:span text:style-name="l">'s Hands had sown, <text:line-break/></text:span> <text:span text:style-name="l">With </text:span><text:span text:style-name="l"><text:span text:style-name="Emphasis">Flavia's</text:span></text:span><text:span text:style-name="l"> Busk that oft had rapp'd his own: <text:line-break/></text:span> <text:span text:style-name="l">A Fan, a Garter, half a Pair of Gloves; <text:line-break/></text:span> <text:span text:style-name="l">And all the Trophies of his former Loves. <text:line-break/></text:span> <text:span text:style-name="l">With tender </text:span><text:span text:style-name="l"><text:span text:style-name="Emphasis">Bilet-doux</text:span></text:span><text:span text:style-name="l"> he lights the Pyre, <text:line-break/></text:span> <text:span text:style-name="l">And breaths three am'rous Sighs to raise the Fire. <text:line-break/></text:span> <text:span text:style-name="l">Then prostrate falls, and begs with ardent Eyes <text:line-break/></text:span> <text:span text:style-name="l">Soon to obtain, and long possess the Prize: <text:line-break/></text:span> <text:span text:style-name="l">The Pow'rs gave Ear, and granted half his Pray'r, <text:line-break/></text:span> <text:span text:style-name="l">The rest, the Winds dispers'd in empty Air.<text:line-break/></text:span> </text:p>
      <text:p text:style-name="lg"><text:span text:style-name="l">But now secure the painted Vessel glides, <text:line-break/></text:span> <text:span text:style-name="l">The Sun-beams trembling on the floating Tydes, <text:line-break/></text:span> <text:span text:style-name="l">While melting Musick steals upon the Sky, <text:line-break/></text:span> <text:span text:style-name="l">And soften'd Sounds along the Waters die. <text:line-break/></text:span> <text:span text:style-name="l">Smooth flow the Waves, the Zephyrs gently play <text:line-break/></text:span> <text:span text:style-name="l"><text:span text:style-name="Emphasis">Belinda</text:span></text:span><text:span text:style-name="l"> smil'd, and all the World was gay. <text:line-break/></text:span> <text:span text:style-name="l">All but the </text:span><text:span text:style-name="l"><text:span text:style-name="Emphasis">Sylph</text:span></text:span><text:span text:style-name="l">----With careful Thoughts opprest, <text:line-break/></text:span> <text:span text:style-name="l">Th' impending Woe sate heavy on his Breast. <text:line-break/></text:span> <text:span text:style-name="l">He summons strait his Denizens of Air; <text:line-break/></text:span> <text:span text:style-name="l">The lucid Squadrons round the Sails repair: <text:line-break/></text:span> <text:span text:style-name="l">Soft o'er the Shrouds Aerial Whispers breath, <text:line-break/></text:span> <text:span text:style-name="l">That seem'd but </text:span><text:span text:style-name="l"><text:span text:style-name="Emphasis">Zephyrs</text:span></text:span><text:span text:style-name="l"> to the Train beneath. <text:line-break/></text:span> <text:span text:style-name="l">Some to the Sun their Insect-Wings unfold, <text:line-break/></text:span> <text:span text:style-name="l">Waft on the Breeze, or sink in Clouds of Gold. <text:line-break/></text:span> <text:span text:style-name="l">Transparent Forms, too fine for mortal Sight, <text:line-break/></text:span> <text:span text:style-name="l">Their fluid Bodies half dissolv'd in Light. <text:line-break/></text:span> <text:span text:style-name="l">Loose to the Wind their airy Garments flew, <text:line-break/></text:span> <text:span text:style-name="l">Thin glitt'ring Textures of the filmy Dew; <text:line-break/></text:span> <text:span text:style-name="l">Dipt in the richest Tincture of the Skies, <text:line-break/></text:span> <text:span text:style-name="l">Where Light disports in ever-mingling Dies, <text:line-break/></text:span> <text:span text:style-name="l">While ev'ry Beam new transient Colours flings, <text:line-break/></text:span> <text:span text:style-name="l">Colours that change whene'er they wave their Wings. <text:line-break/></text:span> <text:span text:style-name="l">Amid the Circle, on the gilded Mast, <text:line-break/></text:span> <text:span text:style-name="l">Superior by the Head, was </text:span><text:span text:style-name="l"><text:span text:style-name="Emphasis">Ariel</text:span></text:span><text:span text:style-name="l"> plac'd; <text:line-break/></text:span> <text:span text:style-name="l">His Purple Pinions opening to the Sun, <text:line-break/></text:span> <text:span text:style-name="l">He rais'd his Azure Wand, and thus begun.<text:line-break/></text:span> </text:p>
      <text:p text:style-name="lg"><text:span text:style-name="l">Ye </text:span><text:span text:style-name="l"><text:span text:style-name="Emphasis">Sylphs</text:span></text:span><text:span text:style-name="l"> and </text:span><text:span text:style-name="l"><text:span text:style-name="Emphasis">Sylphids</text:span></text:span><text:span text:style-name="l">, to your Chief give Ear, <text:line-break/></text:span> <text:span text:style-name="l"><text:span text:style-name="Emphasis">Fays, Fairies, Genii, Elves</text:span></text:span><text:span text:style-name="l">, and </text:span><text:span text:style-name="l"><text:span text:style-name="Emphasis">Daemons</text:span></text:span><text:span text:style-name="l"> hear! <text:line-break/></text:span> <text:span text:style-name="l">Ye know the Spheres and various Tasks assign'd, <text:line-break/></text:span> <text:span text:style-name="l">By Laws Eternal, to th' Aerial Kind. <text:line-break/></text:span> <text:span text:style-name="l">Some in the Fields of purest </text:span><text:span text:style-name="l"><text:span text:style-name="Emphasis">AEther</text:span></text:span><text:span text:style-name="l"> play, <text:line-break/></text:span> <text:span text:style-name="l">And bask and whiten in the Blaze of Day. <text:line-break/></text:span> <text:span text:style-name="l">Some guide the Course of wandring Orbs on high, <text:line-break/></text:span> <text:span text:style-name="l">Or roll the Planets thro' the boundless Sky. <text:line-break/></text:span> <text:span text:style-name="l">Some less refin'd, beneath the Moon's pale Light <text:line-break/></text:span> <text:span text:style-name="l">Hover, and catch the shooting stars by Night; <text:line-break/></text:span> <text:span text:style-name="l">Or suck the Mists in grosser Air below, <text:line-break/></text:span> <text:span text:style-name="l">Or dip their Pinions in the painted Bow, <text:line-break/></text:span> <text:span text:style-name="l">Or brew fierce Tempests on the wintry Main. <text:line-break/></text:span> <text:span text:style-name="l">Or on the Glebe distill the kindly Rain. <text:line-break/></text:span> <text:span text:style-name="l">Others on Earth o'er human Race preside, <text:line-break/></text:span> <text:span text:style-name="l">Watch all their Ways, and all their Actions guide: <text:line-break/></text:span> <text:span text:style-name="l">Of these the Chief the Care of Nations own, <text:line-break/></text:span> <text:span text:style-name="l">And guard with Arms Divine the </text:span><text:span text:style-name="l"><text:span text:style-name="Emphasis">British Throne</text:span></text:span><text:span text:style-name="l">.<text:line-break/></text:span> </text:p>
      <text:p text:style-name="lg"><text:span text:style-name="l">Our humbler Province is to tend the Fair, <text:line-break/></text:span> <text:span text:style-name="l">Not a less pleasing, tho' less glorious Care. <text:line-break/></text:span> <text:span text:style-name="l">To save the Powder from too rude a Gale, <text:line-break/></text:span> <text:span text:style-name="l">Nor let th' imprison'd Essences exhale, <text:line-break/></text:span> <text:span text:style-name="l">To draw fresh Colours from the vernal Flow'rs, <text:line-break/></text:span> <text:span text:style-name="l">To steal from Rainbows ere they drop in Show'rs <text:line-break/></text:span> <text:span text:style-name="l">A brighter Wash; to curl their waving Hairs, <text:line-break/></text:span> <text:span text:style-name="l">Assist their Blushes, and inspire their Airs; <text:line-break/></text:span> <text:span text:style-name="l">Nay oft, in Dreams, Invention we bestow, <text:line-break/></text:span> <text:span text:style-name="l">To change a </text:span><text:span text:style-name="l"><text:span text:style-name="Emphasis">Flounce</text:span></text:span><text:span text:style-name="l">, or add a </text:span><text:span text:style-name="l"><text:span text:style-name="Emphasis">Furbelo</text:span></text:span><text:span text:style-name="l">.<text:line-break/></text:span> </text:p>
      <text:p text:style-name="lg"><text:span text:style-name="l">This Day, black Omens threat the brightest Fair <text:line-break/></text:span> <text:span text:style-name="l">That e'er deserv'd a watchful Spirit's Care; <text:line-break/></text:span> <text:span text:style-name="l">Some dire Disaster, or by Force, or Slight, <text:line-break/></text:span> <text:span text:style-name="l">But what, or where, the Fates have wrapt in Night. <text:line-break/></text:span> <text:span text:style-name="l">Whether the Nymph shall break </text:span><text:span text:style-name="l"><text:span text:style-name="Emphasis">Diana</text:span></text:span><text:span text:style-name="l">'s Law, <text:line-break/></text:span> <text:span text:style-name="l">Or some frail </text:span><text:span text:style-name="l"><text:span text:style-name="Emphasis">China</text:span></text:span><text:span text:style-name="l"> Jar receive a Flaw, <text:line-break/></text:span> <text:span text:style-name="l">Or stain her Honour, or her new Brocade, <text:line-break/></text:span> <text:span text:style-name="l">Forget her Pray'rs, or miss a Masquerade, <text:line-break/></text:span> <text:span text:style-name="l">Or lose her Heart, or Necklace, at a Ball; <text:line-break/></text:span> <text:span text:style-name="l">Or whether Heav'n has doom'd that </text:span><text:span text:style-name="l"><text:span text:style-name="Emphasis">Shock</text:span></text:span><text:span text:style-name="l"> must fall. <text:line-break/></text:span> <text:span text:style-name="l">Haste then ye Spirits! to your Charge repair; <text:line-break/></text:span> <text:span text:style-name="l">The flutt'ring Fan be </text:span><text:span text:style-name="l"><text:span text:style-name="Emphasis">Zephyretts</text:span></text:span><text:span text:style-name="l">'s Care; <text:line-break/></text:span> <text:span text:style-name="l">The Drops to thee, </text:span><text:span text:style-name="l"><text:span text:style-name="Emphasis">Brillante</text:span></text:span><text:span text:style-name="l">, we consign; <text:line-break/></text:span> <text:span text:style-name="l">And </text:span><text:span text:style-name="l"><text:span text:style-name="Emphasis">Momentilla</text:span></text:span><text:span text:style-name="l">, let the Watch be thine; <text:line-break/></text:span> <text:span text:style-name="l">Do thou, </text:span><text:span text:style-name="l"><text:span text:style-name="Emphasis">Crispissa</text:span></text:span><text:span text:style-name="l">, tend her fav'rite Lock; <text:line-break/></text:span> <text:span text:style-name="l"><text:span text:style-name="Emphasis">Ariel</text:span></text:span><text:span text:style-name="l"> himself shall be the Guard of </text:span><text:span text:style-name="l"><text:span text:style-name="Emphasis">Shock</text:span></text:span><text:span text:style-name="l">.<text:line-break/></text:span> </text:p>
      <text:p text:style-name="lg"><text:span text:style-name="l">To Fifty chosen </text:span><text:span text:style-name="l"><text:span text:style-name="Emphasis">Sylphs</text:span></text:span><text:span text:style-name="l">, of special Note, <text:line-break/></text:span> <text:span text:style-name="l">We trust th' important Charge, the </text:span><text:span text:style-name="l"><text:span text:style-name="Emphasis">Petticoat</text:span></text:span><text:span text:style-name="l">: <text:line-break/></text:span> <text:span text:style-name="l">Oft have we known that sev'nfold Fence to fail; <text:line-break/></text:span> <text:span text:style-name="l">Tho' stiff with Hoops, and arm'd with Ribs of Whale. <text:line-break/></text:span> <text:span text:style-name="l">Form a strong Line about the Silver Bound, <text:line-break/></text:span> <text:span text:style-name="l">And guard the wide Circumference around.<text:line-break/></text:span> </text:p>
      <text:p text:style-name="lg"><text:span text:style-name="l">Whatever spirit, careless of his Charge, <text:line-break/></text:span> <text:span text:style-name="l">His Post neglects, or leaves the Fair at large, <text:line-break/></text:span> <text:span text:style-name="l">Shall feel sharp Vengeance soon o'ertake his Sins, <text:line-break/></text:span> <text:span text:style-name="l">Be stopt in </text:span><text:span text:style-name="l"><text:span text:style-name="Emphasis">Vials</text:span></text:span><text:span text:style-name="l">, or transfixt with </text:span><text:span text:style-name="l"><text:span text:style-name="Emphasis">Pins</text:span></text:span><text:span text:style-name="l">; <text:line-break/></text:span> <text:span text:style-name="l">Or plung'd in Lakes of bitter </text:span><text:span text:style-name="l"><text:span text:style-name="Emphasis">Washes</text:span></text:span><text:span text:style-name="l"> lie, <text:line-break/></text:span> <text:span text:style-name="l">Or wedg'd whole Ages in a </text:span><text:span text:style-name="l"><text:span text:style-name="Emphasis">Bodkin's</text:span></text:span><text:span text:style-name="l"> Eye: <text:line-break/></text:span> <text:span text:style-name="l"><text:span text:style-name="Emphasis">Gums</text:span></text:span><text:span text:style-name="l"> and </text:span><text:span text:style-name="l"><text:span text:style-name="Emphasis">Pomatums</text:span></text:span><text:span text:style-name="l"> shall his Flight restrain, <text:line-break/></text:span> <text:span text:style-name="l">While clog'd he beats his silken Wings in vain; <text:line-break/></text:span> <text:span text:style-name="l">Or Alom- </text:span><text:span text:style-name="l"><text:span text:style-name="Emphasis">Stypticks</text:span></text:span><text:span text:style-name="l"> with contracting Power <text:line-break/></text:span> <text:span text:style-name="l">Shrink his thin Essence like a rivell'd Flower. <text:line-break/></text:span> <text:span text:style-name="l">Or as </text:span><text:span text:style-name="l"><text:span text:style-name="Emphasis">Ixion</text:span></text:span><text:span text:style-name="l"> fix'd, the Wretch shall feel <text:line-break/></text:span> <text:span text:style-name="l">The giddy Motion of the whirling Mill, <text:line-break/></text:span> <text:span text:style-name="l">Midst Fumes of burning Chocolate shall glow, <text:line-break/></text:span> <text:span text:style-name="l">And tremble at the Sea that froaths below!<text:line-break/></text:span> </text:p>
      <text:p text:style-name="lg"><text:span text:style-name="l">He spoke; the Spirits from the Sails descend; <text:line-break/></text:span> <text:span text:style-name="l">Some, Orb in Orb, around the Nymph extend, <text:line-break/></text:span> <text:span text:style-name="l">Some thrid the mazy Ringlets of her Hair, <text:line-break/></text:span> <text:span text:style-name="l">Some hang upon the Pendants of her Ear; <text:line-break/></text:span> <text:span text:style-name="l">With beating Hearts the dire Event they wait, <text:line-break/></text:span> <text:span text:style-name="l">Anxious, and trembling for the Birth of Fate.<text:line-break/></text:span> </text:p>
      <text:h text:style-name="Heading_20_1" text:outline-level="1"><text:bookmark text:name="canto3"/>THE RAPE <text:span text:style-name="Emphasis">of the</text:span> LOCK.<text:line-break/> <text:span text:style-name="Emphasis">CANTO III.</text:span> </text:h>
      <text:p text:style-name="lg"><text:span text:style-name="l">CLOSE by those Meads for ever crown'd with Flow'rs, <text:line-break/></text:span> <text:span text:style-name="l">Where </text:span><text:span text:style-name="l"><text:span text:style-name="Emphasis">Thames</text:span></text:span><text:span text:style-name="l"> with Pride surveys his rising Tow'rs, <text:line-break/></text:span> <text:span text:style-name="l">There stands a Structure of Majestick Frame, <text:line-break/></text:span> <text:span text:style-name="l">Which from the neighb'ring </text:span><text:span text:style-name="l"><text:span text:style-name="Emphasis">Hampton</text:span></text:span><text:span text:style-name="l"> takes its Name. <text:line-break/></text:span> <text:span text:style-name="l">Here </text:span><text:span text:style-name="l"><text:span text:style-name="Emphasis">Britain</text:span></text:span><text:span text:style-name="l">'s Statesmen oft the Fall foredoom <text:line-break/></text:span> <text:span text:style-name="l">Of Foreign Tyrants, and of Nymphs at home; <text:line-break/></text:span> <text:span text:style-name="l">Here Thou, great </text:span><text:span text:style-name="l"><text:span text:style-name="Emphasis">Anna</text:span></text:span><text:span text:style-name="l">! whom three Realms obey, <text:line-break/></text:span> <text:span text:style-name="l">Dost sometimes Counsel take--and sometimes </text:span><text:span text:style-name="l"><text:span text:style-name="Emphasis">Tea</text:span></text:span><text:span text:style-name="l">.<text:line-break/></text:span> </text:p>
      <text:p text:style-name="lg"><text:span text:style-name="l">Hither the Heroes and the Nymphs resort, <text:line-break/></text:span> <text:span text:style-name="l">To taste awhile the Pleasures of a Court; <text:line-break/></text:span> <text:span text:style-name="l">In various Talk th' instructive hours they past, <text:line-break/></text:span> <text:span text:style-name="l">Who gave a </text:span><text:span text:style-name="l"><text:span text:style-name="Emphasis">Ball</text:span></text:span><text:span text:style-name="l">, or paid the </text:span><text:span text:style-name="l"><text:span text:style-name="Emphasis">Visit</text:span></text:span><text:span text:style-name="l"> last: <text:line-break/></text:span> <text:span text:style-name="l">One speaks the Glory of the </text:span><text:span text:style-name="l"><text:span text:style-name="Emphasis">British Queen</text:span></text:span><text:span text:style-name="l">, <text:line-break/></text:span> <text:span text:style-name="l">And one describes a charming </text:span><text:span text:style-name="l"><text:span text:style-name="Emphasis">Indian Screen</text:span></text:span><text:span text:style-name="l">; <text:line-break/></text:span> <text:span text:style-name="l">A third interprets Motions, Looks, and Eyes; <text:line-break/></text:span> <text:span text:style-name="l">At ev'ry Word a Reputation dies. <text:line-break/></text:span> <text:span text:style-name="l"><text:span text:style-name="Emphasis">Snuff</text:span></text:span><text:span text:style-name="l">, or the </text:span><text:span text:style-name="l"><text:span text:style-name="Emphasis">Fan</text:span></text:span><text:span text:style-name="l">, supply each Pause of Chat, <text:line-break/></text:span> <text:span text:style-name="l">With singing, laughing, ogling, and all that.<text:line-break/></text:span> </text:p>
      <text:p text:style-name="lg"><text:span text:style-name="l">Mean while declining from the Noon of Day, <text:line-break/></text:span> <text:span text:style-name="l">The Sun obliquely shoots his burning Ray; <text:line-break/></text:span> <text:span text:style-name="l">The hungry Judges soon the Sentence sign, <text:line-break/></text:span> <text:span text:style-name="l">And Wretches hang that Jury-men may Dine; <text:line-break/></text:span> <text:span text:style-name="l">The Merchant from th' </text:span><text:span text:style-name="l"><text:span text:style-name="Emphasis">Exchange</text:span></text:span><text:span text:style-name="l"> returns in Peace, <text:line-break/></text:span> <text:span text:style-name="l">And the long Labours of the </text:span><text:span text:style-name="l"><text:span text:style-name="Emphasis">Toilette</text:span></text:span><text:span text:style-name="l"> cease ---- <text:line-break/></text:span> <text:span text:style-name="l"><text:span text:style-name="Emphasis">Belinda</text:span></text:span><text:span text:style-name="l"> now, whom Thirst of Fame invites, <text:line-break/></text:span> <text:span text:style-name="l">Burns to encounter two adventrous Knights, <text:line-break/></text:span> <text:span text:style-name="l">At </text:span><text:span text:style-name="l"><text:span text:style-name="Emphasis">Ombre</text:span></text:span><text:span text:style-name="l"> singly to decide their Doom; <text:line-break/></text:span> <text:span text:style-name="l">And swells her Breast with Conquests yet to come. <text:line-break/></text:span> <text:span text:style-name="l">Strait the three Bands prepare in Arms to join, <text:line-break/></text:span> <text:span text:style-name="l">Each Band the number of the Sacred Nine. <text:line-break/></text:span> <text:span text:style-name="l">Soon as she spreads her Hand, th' Aerial Guard <text:line-break/></text:span> <text:span text:style-name="l">Descend, and fit on each important Card, <text:line-break/></text:span> <text:span text:style-name="l">First </text:span><text:span text:style-name="l"><text:span text:style-name="Emphasis">Ariel</text:span></text:span><text:span text:style-name="l"> perch'd upon a </text:span><text:span text:style-name="l"><text:span text:style-name="Emphasis">Matadore</text:span></text:span><text:span text:style-name="l">, <text:line-break/></text:span> <text:span text:style-name="l">Then each, according to the Rank they bore; <text:line-break/></text:span> <text:span text:style-name="l">For </text:span><text:span text:style-name="l"><text:span text:style-name="Emphasis">Sylphs</text:span></text:span><text:span text:style-name="l">, yet mindful of their ancient Race, <text:line-break/></text:span> <text:span text:style-name="l">Are, as when Women, wondrous fond of place.<text:line-break/></text:span> </text:p>
      <text:p text:style-name="lg"><text:span text:style-name="l">Behold, four </text:span><text:span text:style-name="l"><text:span text:style-name="Emphasis">Kings</text:span></text:span><text:span text:style-name="l"> in Majesty rever'd, <text:line-break/></text:span> <text:span text:style-name="l">With hoary Whiskers and a forky Beard; <text:line-break/></text:span> <text:span text:style-name="l">And four fair </text:span><text:span text:style-name="l"><text:span text:style-name="Emphasis">Queens</text:span></text:span><text:span text:style-name="l"> whose hands sustain a Flow'r, <text:line-break/></text:span> <text:span text:style-name="l">Th' expressive Emblem of their softer Pow'r; <text:line-break/></text:span> <text:span text:style-name="l">Four </text:span><text:span text:style-name="l"><text:span text:style-name="Emphasis">Knaves</text:span></text:span><text:span text:style-name="l"> in Garbs succinct, a trusty Band, <text:line-break/></text:span> <text:span text:style-name="l">Caps on their heads, and Halberds in their hand; <text:line-break/></text:span> <text:span text:style-name="l">And Particolour'd Troops, a shining Train, <text:line-break/></text:span> <text:span text:style-name="l">Draw forth to Combat on the Velvet Plain.<text:line-break/></text:span> </text:p>
      <text:p text:style-name="lg"><text:span text:style-name="l">The skilful Nymph reviews her Force with Care; <text:line-break/></text:span> <text:span text:style-name="l"><text:span text:style-name="Emphasis">Let Spades be Trumps</text:span></text:span><text:span text:style-name="l">, she said, and Trumps they were. <text:line-break/></text:span> <text:span text:style-name="l">Now move to War her Sable </text:span><text:span text:style-name="l"><text:span text:style-name="Emphasis">matadores</text:span></text:span><text:span text:style-name="l">, <text:line-break/></text:span> <text:span text:style-name="l">In Show like Leaders of the swarthy </text:span><text:span text:style-name="l"><text:span text:style-name="Emphasis">Moors</text:span></text:span><text:span text:style-name="l">. <text:line-break/></text:span> <text:span text:style-name="l"><text:span text:style-name="Emphasis">Spadillio</text:span></text:span><text:span text:style-name="l"> first, unconquerable Lord! <text:line-break/></text:span> <text:span text:style-name="l">Led off two captive Trumps, and swept the Board <text:line-break/></text:span> <text:span text:style-name="l">As many more </text:span><text:span text:style-name="l"><text:span text:style-name="Emphasis">Manillio</text:span></text:span><text:span text:style-name="l"> forc'd to yield, <text:line-break/></text:span> <text:span text:style-name="l">And march'd a Victor from the verdant Field. <text:line-break/></text:span> <text:span text:style-name="l">Him </text:span><text:span text:style-name="l"><text:span text:style-name="Emphasis">Basto</text:span></text:span><text:span text:style-name="l"> follow'd, but his Fate more hard <text:line-break/></text:span> <text:span text:style-name="l">Gain'd but one Trump and one </text:span><text:span text:style-name="l"><text:span text:style-name="Emphasis">Plebeian</text:span></text:span><text:span text:style-name="l"> Card. <text:line-break/></text:span> <text:span text:style-name="l">With his broad Sabre next, a Chief in Years, <text:line-break/></text:span> <text:span text:style-name="l">The hoary Majesty of </text:span><text:span text:style-name="l"><text:span text:style-name="Emphasis">Spades</text:span></text:span><text:span text:style-name="l"> appears; <text:line-break/></text:span> <text:span text:style-name="l">Puts forth one manly Leg, to fight reveal'd; <text:line-break/></text:span> <text:span text:style-name="l">The rest his many-colour'd Robe conceal'd. <text:line-break/></text:span> <text:span text:style-name="l">The Rebel- </text:span><text:span text:style-name="l"><text:span text:style-name="Emphasis">Knave</text:span></text:span><text:span text:style-name="l">, that dares his Prince engage, <text:line-break/></text:span> <text:span text:style-name="l">Proves the just Victim of his Royal Rage. <text:line-break/></text:span> <text:span text:style-name="l">Ev'n mighty </text:span><text:span text:style-name="l"><text:span text:style-name="Emphasis">Pam</text:span></text:span><text:span text:style-name="l"> that Kings and Queens o'erthrow, <text:line-break/></text:span> <text:span text:style-name="l">And mow'd down Armies in the Fights of </text:span><text:span text:style-name="l"><text:span text:style-name="Emphasis">Lu</text:span></text:span><text:span text:style-name="l">, <text:line-break/></text:span> <text:span text:style-name="l">And Chance of War! now, destitute of Aid, <text:line-break/></text:span> <text:span text:style-name="l">Falls undistinguish'd by the Victor </text:span><text:span text:style-name="l"><text:span text:style-name="Emphasis">Spade</text:span></text:span><text:span text:style-name="l">!<text:line-break/></text:span> </text:p>
      <text:p text:style-name="lg"><text:span text:style-name="l">Thus far both Armies to </text:span><text:span text:style-name="l"><text:span text:style-name="Emphasis">Belinda</text:span></text:span><text:span text:style-name="l"> yield; <text:line-break/></text:span> <text:span text:style-name="l">Now to the </text:span><text:span text:style-name="l"><text:span text:style-name="Emphasis">Baron</text:span></text:span><text:span text:style-name="l"> Fate inclines the Field. <text:line-break/></text:span> <text:span text:style-name="l">His warlike </text:span><text:span text:style-name="l"><text:span text:style-name="Emphasis">Amazon</text:span></text:span><text:span text:style-name="l"> her Host invades, <text:line-break/></text:span> <text:span text:style-name="l">Th' Imperial Consort of the Crown of </text:span><text:span text:style-name="l"><text:span text:style-name="Emphasis">Spades</text:span></text:span><text:span text:style-name="l">. <text:line-break/></text:span> <text:span text:style-name="l">The </text:span><text:span text:style-name="l"><text:span text:style-name="Emphasis">Club's</text:span></text:span><text:span text:style-name="l"> black Tyrant first her Victim dy'd, <text:line-break/></text:span> <text:span text:style-name="l">Spite of his haughty Mien, and barb'rous Pride: <text:line-break/></text:span> <text:span text:style-name="l">What boots the Regal Circle on his Head, <text:line-break/></text:span> <text:span text:style-name="l">His Giant Limbs in State unwiedly spread? <text:line-break/></text:span> <text:span text:style-name="l">That long behind he trails his pompous Robe, <text:line-break/></text:span> <text:span text:style-name="l">And of all Monarchs only grasps the Globe?<text:line-break/></text:span> </text:p>
      <text:p text:style-name="lg"><text:span text:style-name="l">The </text:span><text:span text:style-name="l"><text:span text:style-name="Emphasis">Baron</text:span></text:span><text:span text:style-name="l"> now his </text:span><text:span text:style-name="l"><text:span text:style-name="Emphasis">Diamonds</text:span></text:span><text:span text:style-name="l"> pours apace; <text:line-break/></text:span> <text:span text:style-name="l">Th' embroider'd </text:span><text:span text:style-name="l"><text:span text:style-name="Emphasis">King</text:span></text:span><text:span text:style-name="l"> who shows but half his Face, <text:line-break/></text:span> <text:span text:style-name="l">And his refulgent </text:span><text:span text:style-name="l"><text:span text:style-name="Emphasis">Queen</text:span></text:span><text:span text:style-name="l">, with Pow'rs combin'd, <text:line-break/></text:span> <text:span text:style-name="l">Of broken Troops an easie Conquest find. <text:line-break/></text:span> <text:span text:style-name="l"><text:span text:style-name="Emphasis">Clubs, Diamonds, Hearts</text:span></text:span><text:span text:style-name="l">, in wild Disorder seen, <text:line-break/></text:span> <text:span text:style-name="l">With Throngs promiscuous strow the level Green. <text:line-break/></text:span> <text:span text:style-name="l">Thus when dispers'd a routed Army runs, <text:line-break/></text:span> <text:span text:style-name="l">Of </text:span><text:span text:style-name="l"><text:span text:style-name="Emphasis">Asia</text:span></text:span><text:span text:style-name="l">'s Troops, and </text:span><text:span text:style-name="l"><text:span text:style-name="Emphasis">Africk</text:span></text:span><text:span text:style-name="l">'s Sable Sons, <text:line-break/></text:span> <text:span text:style-name="l">With like Confusion different Nations fly, <text:line-break/></text:span> <text:span text:style-name="l">In various habits and of various Dye, <text:line-break/></text:span> <text:span text:style-name="l">The pierc'd Battalions dis-united fall, <text:line-break/></text:span> <text:span text:style-name="l">In Heaps on Heaps; one Fate o'erwhelms them all.<text:line-break/></text:span> </text:p>
      <text:p text:style-name="lg"><text:span text:style-name="l">The </text:span><text:span text:style-name="l"><text:span text:style-name="Emphasis">Knave</text:span></text:span><text:span text:style-name="l"> of </text:span><text:span text:style-name="l"><text:span text:style-name="Emphasis">Diamonds</text:span></text:span><text:span text:style-name="l"> now exerts his Arts, <text:line-break/></text:span> <text:span text:style-name="l">And wins (oh shameful Chance!) the </text:span><text:span text:style-name="l"><text:span text:style-name="Emphasis">Queen</text:span></text:span><text:span text:style-name="l"> of </text:span><text:span text:style-name="l"><text:span text:style-name="Emphasis">Hearts</text:span></text:span><text:span text:style-name="l">. <text:line-break/></text:span> <text:span text:style-name="l">At this, the Blood the Virgin's Cheek forsook, <text:line-break/></text:span> <text:span text:style-name="l">A livid Paleness spreads o'er all her Look; <text:line-break/></text:span> <text:span text:style-name="l">She sees, and trembles at th' approaching Ill, <text:line-break/></text:span> <text:span text:style-name="l">Just in the Jaws of Ruin, and </text:span><text:span text:style-name="l"><text:span text:style-name="Emphasis">Codille</text:span></text:span><text:span text:style-name="l">. <text:line-break/></text:span> <text:span text:style-name="l">And now, (as oft in some distemper'd State) <text:line-break/></text:span> <text:span text:style-name="l">On one nice </text:span><text:span text:style-name="l"><text:span text:style-name="Emphasis">Trick</text:span></text:span><text:span text:style-name="l"> depends the gen'ral Fate, <text:line-break/></text:span> <text:span text:style-name="l">Lurk'd in her Hand, and mourn'd his captive </text:span><text:span text:style-name="l"><text:span text:style-name="Emphasis">Queen</text:span></text:span><text:span text:style-name="l">. <text:line-break/></text:span> <text:span text:style-name="l">He springs to Vengeance with an eager pace, <text:line-break/></text:span> <text:span text:style-name="l">And falls like Thunder on the prostrate </text:span><text:span text:style-name="l"><text:span text:style-name="Emphasis">Ace</text:span></text:span><text:span text:style-name="l">. <text:line-break/></text:span> <text:span text:style-name="l">The Nymph exulting fills with Shouts the Sky, <text:line-break/></text:span> <text:span text:style-name="l">The Walls, the Woods, and long Canals reply.<text:line-break/></text:span> </text:p>
      <text:p text:style-name="lg"><text:span text:style-name="l">Oh thoughtless Mortals! ever blind to Fate, <text:line-break/></text:span> <text:span text:style-name="l">Too soon dejected, and too soon elate! <text:line-break/></text:span> <text:span text:style-name="l">Sudden these Honours shall be snatch'd away, <text:line-break/></text:span> <text:span text:style-name="l">And curs'd for ever this Victorious Day.<text:line-break/></text:span> </text:p>
      <text:p text:style-name="lg"><text:span text:style-name="l">For lo! the Board with Cups and Spoons is crown'd, <text:line-break/></text:span> <text:span text:style-name="l">The Berries crackle, and the Mill turns round. <text:line-break/></text:span> <text:span text:style-name="l">On shining Altars of </text:span><text:span text:style-name="l"><text:span text:style-name="Emphasis">Japan</text:span></text:span><text:span text:style-name="l"> they raise <text:line-break/></text:span> <text:span text:style-name="l">The silver Lamp, and fiery Spirits blaze. <text:line-break/></text:span> <text:span text:style-name="l">From silver Spouts the grateful Liquors glide, <text:line-break/></text:span> <text:span text:style-name="l">And </text:span><text:span text:style-name="l"><text:span text:style-name="Emphasis">China</text:span></text:span><text:span text:style-name="l">'s Earth receives the smoking Tyde. <text:line-break/></text:span> <text:span text:style-name="l">At once they gratify their Scent and Taste, <text:line-break/></text:span> <text:span text:style-name="l">While frequent Cups prolong the rich Repast. <text:line-break/></text:span> <text:span text:style-name="l">Strait hover round the Fair her Airy Band; <text:line-break/></text:span> <text:span text:style-name="l">Some, as she sip'd, the fuming Liquor fann'd, <text:line-break/></text:span> <text:span text:style-name="l">Some o'er her Lap their careful Plumes display'd, <text:line-break/></text:span> <text:span text:style-name="l">Trembling, and conscious of the rich Brocade. <text:line-break/></text:span> <text:span text:style-name="l"><text:span text:style-name="Emphasis">Coffee</text:span></text:span><text:span text:style-name="l">, (which makes the Politician wife, <text:line-break/></text:span> <text:span text:style-name="l">And see thro' all things with his half shut Eyes) <text:line-break/></text:span> <text:span text:style-name="l">Sent up in Vapours to the </text:span><text:span text:style-name="l"><text:span text:style-name="Emphasis">Baron</text:span></text:span><text:span text:style-name="l">'s Brain <text:line-break/></text:span> <text:span text:style-name="l">New Stratagems, the radiant Lock to gain. <text:line-break/></text:span> <text:span text:style-name="l">Ah cease rash Youth! desist e'er 'tis too late, <text:line-break/></text:span> <text:span text:style-name="l">Fear the just Gods, and think of </text:span><text:span text:style-name="l"><office:annotation><dc:date>2006-07-01T00:00:00</dc:date><text:p/></office:annotation></text:span><text:span text:style-name="l"> </text:span><text:span text:style-name="l"><text:span text:style-name="Emphasis">Scylla</text:span></text:span><text:span text:style-name="l">'s Fate! <text:line-break/></text:span> <text:span text:style-name="l">Chang'd to a Bird, and sent to flit in Air, <text:line-break/></text:span> <text:span text:style-name="l">She dearly pays for </text:span><text:span text:style-name="l"><text:span text:style-name="Emphasis">Nisus'</text:span></text:span><text:span text:style-name="l"> injur'd Hair!<text:line-break/></text:span> </text:p>
      <text:p text:style-name="lg"><text:span text:style-name="l">But when to Mischief Mortals bend their Mind, <text:line-break/></text:span> <text:span text:style-name="l">How soon fit Instruments of Ill they find? <text:line-break/></text:span> <text:span text:style-name="l">Just then, </text:span><text:span text:style-name="l"><text:span text:style-name="Emphasis">Clarissa</text:span></text:span><text:span text:style-name="l"> drew with tempting Grace <text:line-break/></text:span> <text:span text:style-name="l">A two-edg'd Weapon from her shining Case; <text:line-break/></text:span> <text:span text:style-name="l">So Ladies in Romance assist their Knight, <text:line-break/></text:span> <text:span text:style-name="l">Present the Spear, and arm him for the Fight. <text:line-break/></text:span> <text:span text:style-name="l">He takes the Gift with rev'rence, and extends <text:line-break/></text:span> <text:span text:style-name="l">The little Engine on his Finger's Ends, <text:line-break/></text:span> <text:span text:style-name="l">This just behind </text:span><text:span text:style-name="l"><text:span text:style-name="Emphasis">Belinda</text:span></text:span><text:span text:style-name="l">'s Neck he spread, <text:line-break/></text:span> <text:span text:style-name="l">As o'er the fragrant Steams she bends her Head: <text:line-break/></text:span> <text:span text:style-name="l">Swift to the Lock a thousand Sprights repair, <text:line-break/></text:span> <text:span text:style-name="l">A thousand Wings, by turns, blow back the Hair, <text:line-break/></text:span> <text:span text:style-name="l">And thrice they twitch'd the Diamond in her Ear, <text:line-break/></text:span> <text:span text:style-name="l">Thrice she look'd back, and thrice the Foe drew near. <text:line-break/></text:span> <text:span text:style-name="l">Just in that instant, anxious </text:span><text:span text:style-name="l"><text:span text:style-name="Emphasis">Ariel</text:span></text:span><text:span text:style-name="l"> sought <text:line-break/></text:span> <text:span text:style-name="l">The close Recesses of the Virgin's Thought; <text:line-break/></text:span> <text:span text:style-name="l">As on the Nosegay in her Breast reclin'd, <text:line-break/></text:span> <text:span text:style-name="l">He watch'd th' Ideas rising in her Mind, <text:line-break/></text:span> <text:span text:style-name="l">Sudden he view'd, in spite of all her Art, <text:line-break/></text:span> <text:span text:style-name="l">An Earthly Lover lurking at her Heart. <text:line-break/></text:span> <text:span text:style-name="l">Amaz'd, confus'd, he found his Pow'r expir'd, <text:line-break/></text:span> <text:span text:style-name="l">Resign'd to Fate, and with a Sigh retir'd.<text:line-break/></text:span> </text:p>
      <text:p text:style-name="lg"><text:span text:style-name="l">The Peer now spreads the glitt'ring </text:span><text:span text:style-name="l"><text:span text:style-name="Emphasis">Forfex</text:span></text:span><text:span text:style-name="l"> wide, <text:line-break/></text:span> <text:span text:style-name="l">T'inclose the Lock; now joins it, to divide. <text:line-break/></text:span> <text:span text:style-name="l">Ev'n then, before the fatal Engine clos'd, <text:line-break/></text:span> <text:span text:style-name="l">A wretched </text:span><text:span text:style-name="l"><text:span text:style-name="Emphasis">Sylph</text:span></text:span><text:span text:style-name="l"> too fondly interpos'd; <text:line-break/></text:span> <text:span text:style-name="l">Fate urg'd the Sheers, and cut the </text:span><text:span text:style-name="l"><text:span text:style-name="Emphasis">Sylph</text:span></text:span><text:span text:style-name="l"> in twain, <text:line-break/></text:span> <text:span text:style-name="l">(*But Airy Substance soon unites again) <text:line-break/></text:span> <text:span text:style-name="l">The meeting Points that sacred Hair dissever <text:line-break/></text:span> <text:span text:style-name="l">From the fair Head, for ever and for ever! <text:line-break/></text:span> <text:span text:style-name="l">Then flash'd the living Lightnings from her Eyes, <text:line-break/></text:span> <text:span text:style-name="l">And Screams of Horror rend th' affrighted Skies. <text:line-break/></text:span> <text:span text:style-name="l">Not louder Shrieks by Dames to Heav'n are cast, <text:line-break/></text:span> <text:span text:style-name="l">When Husbands or when Monkeys breath their last, <text:line-break/></text:span> <text:span text:style-name="l">Or when rich </text:span><text:span text:style-name="l"><text:span text:style-name="Emphasis">China</text:span></text:span><text:span text:style-name="l"> Vessels, fal'n from high, <text:line-break/></text:span> <text:span text:style-name="l">In glittring Dust and painted Fragments lie!<text:line-break/></text:span> </text:p>
      <text:p text:style-name="lg"><text:span text:style-name="l">Let Wreaths of Triumph now my Temples twine, <text:line-break/></text:span> <text:span text:style-name="l">(The Victor cry'd) the glorious Prize is mine! <text:line-break/></text:span> <text:span text:style-name="l">While Fish in Streams, or Birds delight in Air, <text:line-break/></text:span> <text:span text:style-name="l">Or in a Coach and Six the </text:span><text:span text:style-name="l"><text:span text:style-name="Emphasis">British</text:span></text:span><text:span text:style-name="l"> Fair, <text:line-break/></text:span> <text:span text:style-name="l">As long as </text:span><text:span text:style-name="l"><text:span text:style-name="Emphasis">Atalantis</text:span></text:span><text:span text:style-name="l"> shall be read, <text:line-break/></text:span> <text:span text:style-name="l">Or the small Pillow grace a Lady's Bed, <text:line-break/></text:span> <text:span text:style-name="l">While </text:span><text:span text:style-name="l"><text:span text:style-name="Emphasis">Visits</text:span></text:span><text:span text:style-name="l"> shall be paid on solemn Days, <text:line-break/></text:span> <text:span text:style-name="l">When numerous Wax-lights in bright Order blaze, <text:line-break/></text:span> <text:span text:style-name="l">While Nymphs take Treats, or Assignations give, <text:line-break/></text:span> <text:span text:style-name="l">So long my Honour, Name, and Praise shall live!<text:line-break/></text:span> </text:p>
      <text:p text:style-name="lg"><text:span text:style-name="l">What Time wou'd spare, from Steel receives its date, <text:line-break/></text:span> <text:span text:style-name="l">And Monuments, like Men, submit to Fate! <text:line-break/></text:span> <text:span text:style-name="l">Steel did the Labour of the Gods destroy, <text:line-break/></text:span> <text:span text:style-name="l">And strike to Dust th' Imperial Tow'rs of </text:span><text:span text:style-name="l"><text:span text:style-name="Emphasis">Troy</text:span></text:span><text:span text:style-name="l">; <text:line-break/></text:span> <text:span text:style-name="l">Steel cou'd the Works of mortal Pride confound, <text:line-break/></text:span> <text:span text:style-name="l">And hew Triumphal Arches to the Ground. <text:line-break/></text:span> <text:span text:style-name="l">What Wonder then, fair Nymph! thy Hairs shou'd feel <text:line-break/></text:span> <text:span text:style-name="l">The conqu'ring Force of unresisted Steel?<text:line-break/></text:span> </text:p>
      <text:h text:style-name="Heading_20_1" text:outline-level="1"><text:bookmark text:name="canto4"/>THE RAPE <text:span text:style-name="Emphasis">of the</text:span> LOCK.<text:line-break/> <text:span text:style-name="Emphasis">CANTO IV.</text:span> </text:h>
      <text:p text:style-name="lg"><text:span text:style-name="l">BUT anxious Cares the pensive Nymph opprest, <text:line-break/></text:span> <text:span text:style-name="l">And secret Passions labour'd in her Breast. <text:line-break/></text:span> <text:span text:style-name="l">Not youthful Kings in Battel seiz'd alive, <text:line-break/></text:span> <text:span text:style-name="l">Not scornful Virgins who their Charms survive, <text:line-break/></text:span> <text:span text:style-name="l">Not ardent Lovers robb'd of all their Bliss, <text:line-break/></text:span> <text:span text:style-name="l">Not ancient Ladies when refus'd a Kiss, <text:line-break/></text:span> <text:span text:style-name="l">Not Tyrants fierce that unrepenting die, <text:line-break/></text:span> <text:span text:style-name="l">Not </text:span><text:span text:style-name="l"><text:span text:style-name="Emphasis">Cynthia</text:span></text:span><text:span text:style-name="l"> when her </text:span><text:span text:style-name="l"><text:span text:style-name="Emphasis">Manteau</text:span></text:span><text:span text:style-name="l">'s pinn'd awry, <text:line-break/></text:span> <text:span text:style-name="l">E'er felt such Rage, Resentment and Despair, <text:line-break/></text:span> <text:span text:style-name="l">As Thou, sad Virgin! for thy ravish'd Hair.<text:line-break/></text:span> </text:p>
      <text:p text:style-name="lg"><text:span text:style-name="l">For, that sad moment, when the </text:span><text:span text:style-name="l"><text:span text:style-name="Emphasis">Sylphs</text:span></text:span><text:span text:style-name="l"> withdrew, <text:line-break/></text:span> <text:span text:style-name="l">And </text:span><text:span text:style-name="l"><text:span text:style-name="Emphasis">Ariel</text:span></text:span><text:span text:style-name="l"> weeping from </text:span><text:span text:style-name="l"><text:span text:style-name="Emphasis">Belinda</text:span></text:span><text:span text:style-name="l"> flew, <text:line-break/></text:span> <text:span text:style-name="l"><text:span text:style-name="Emphasis">Umbriel</text:span></text:span><text:span text:style-name="l">, a dusky melancholy Spright, <text:line-break/></text:span> <text:span text:style-name="l">As ever fully'd the fair face of Light, <text:line-break/></text:span> <text:span text:style-name="l">Down to the Central Earth, his proper Scene, <text:line-break/></text:span> <text:span text:style-name="l">Repairs to search the gloomy Cave of </text:span><text:span text:style-name="l"><text:span text:style-name="Emphasis">Spleen</text:span></text:span><text:span text:style-name="l">.<text:line-break/></text:span> </text:p>
      <text:p text:style-name="lg"><text:span text:style-name="l">Swift on his sooty Pinions flitts the </text:span><text:span text:style-name="l"><text:span text:style-name="Emphasis">Gnome</text:span></text:span><text:span text:style-name="l">, <text:line-break/></text:span> <text:span text:style-name="l">And in a Vapour reach'd the dismal Dome. <text:line-break/></text:span> <text:span text:style-name="l">No cheerful Breeze this sullen Region knows, <text:line-break/></text:span> <text:span text:style-name="l">The dreaded </text:span><text:span text:style-name="l"><text:span text:style-name="Emphasis">East</text:span></text:span><text:span text:style-name="l"> is all the Wind that blows. <text:line-break/></text:span> <text:span text:style-name="l">Here, in a Grotto, sheltred close from Air, <text:line-break/></text:span> <text:span text:style-name="l">And screen'd in Shades from Day's detested Glare, <text:line-break/></text:span> <text:span text:style-name="l">She sighs for ever on her pensive Bed, <text:line-break/></text:span> <text:span text:style-name="l"><text:span text:style-name="Emphasis">Pain</text:span></text:span><text:span text:style-name="l"> at her side, and </text:span><text:span text:style-name="l"><text:span text:style-name="Emphasis">Languor</text:span></text:span><text:span text:style-name="l"> at her Head.<text:line-break/></text:span> </text:p>
      <text:p text:style-name="lg"><text:span text:style-name="l">Two Handmaids wait the Throne: Alike in Place, <text:line-break/></text:span> <text:span text:style-name="l">But diff'ring far in Figure and in Face. <text:line-break/></text:span> <text:span text:style-name="l">Here stood </text:span><text:span text:style-name="l"><text:span text:style-name="Emphasis">Ill-nature</text:span></text:span><text:span text:style-name="l"> like an </text:span><text:span text:style-name="l"><text:span text:style-name="Emphasis">ancient Maid</text:span></text:span><text:span text:style-name="l">, <text:line-break/></text:span> <text:span text:style-name="l">Her wrinkled Form in </text:span><text:span text:style-name="l"><text:span text:style-name="Emphasis">Black</text:span></text:span><text:span text:style-name="l"> and </text:span><text:span text:style-name="l"><text:span text:style-name="Emphasis">White</text:span></text:span><text:span text:style-name="l"> array'd; <text:line-break/></text:span> <text:span text:style-name="l">With store of Pray'rs, for Mornings, Nights, and Noons, <text:line-break/></text:span> <text:span text:style-name="l">Her Hand is fill'd; her Bosom with Lampoons.<text:line-break/></text:span> </text:p>
      <text:p text:style-name="lg"><text:span text:style-name="l">There </text:span><text:span text:style-name="l"><text:span text:style-name="Emphasis">Affectation</text:span></text:span><text:span text:style-name="l"> with a sickly Mien <text:line-break/></text:span> <text:span text:style-name="l">Shows in her Cheek the Roses of Eighteen, <text:line-break/></text:span> <text:span text:style-name="l">Practis'd to Lisp, and hang the Head aside, <text:line-break/></text:span> <text:span text:style-name="l">Faints into Airs, and languishes with Pride; <text:line-break/></text:span> <text:span text:style-name="l">On the rich Quilt sinks with becoming Woe, <text:line-break/></text:span> <text:span text:style-name="l">Wrapt in a Gown, for Sickness, and for Show. <text:line-break/></text:span> <text:span text:style-name="l">The Fair ones feel such Maladies as these, <text:line-break/></text:span> <text:span text:style-name="l">When each new Night-Dress gives a new Disease.<text:line-break/></text:span> </text:p>
      <text:p text:style-name="lg"><text:span text:style-name="l">A constant </text:span><text:span text:style-name="l"><text:span text:style-name="Emphasis">Vapour</text:span></text:span><text:span text:style-name="l"> o'er the Palace flies; <text:line-break/></text:span> <text:span text:style-name="l">Strange Phantoms rising as the Mists arise; <text:line-break/></text:span> <text:span text:style-name="l">Dreadful, as Hermit's Dreams in haunted Shades, <text:line-break/></text:span> <text:span text:style-name="l">Or bright as Visions of expiring Maids. <text:line-break/></text:span> <text:span text:style-name="l">Now glaring Fiends, and Snakes on rolling Spires, <text:line-break/></text:span> <text:span text:style-name="l">Pale Spectres, gaping Tombs, and Purple Fires: <text:line-break/></text:span> <text:span text:style-name="l">Now Lakes of liquid Gold, </text:span><text:span text:style-name="l"><text:span text:style-name="Emphasis">Elysian</text:span></text:span><text:span text:style-name="l"> Scenes, <text:line-break/></text:span> <text:span text:style-name="l">And Crystal Domes, and Angels in Machines.<text:line-break/></text:span> </text:p>
      <text:p text:style-name="lg"><text:span text:style-name="l">Unnumber'd Throngs on ev'ry side are seen <text:line-break/></text:span> <text:span text:style-name="l">Of Bodies chang'd to various Forms by </text:span><text:span text:style-name="l"><text:span text:style-name="Emphasis">Spleen</text:span></text:span><text:span text:style-name="l">. <text:line-break/></text:span> <text:span text:style-name="l">Here living </text:span><text:span text:style-name="l"><text:span text:style-name="Emphasis">Teapots</text:span></text:span><text:span text:style-name="l"> stand, one Arm held out, <text:line-break/></text:span> <text:span text:style-name="l">One bent; the Handle this, and that the Spout: <text:line-break/></text:span> <text:span text:style-name="l">A Pipkin there like </text:span><text:span text:style-name="l"><text:span text:style-name="Emphasis">Homer</text:span></text:span><text:span text:style-name="l">'s </text:span><text:span text:style-name="l"><text:span text:style-name="Emphasis">Tripod</text:span></text:span><text:span text:style-name="l"> walks; <text:line-break/></text:span> <text:span text:style-name="l">Men prove with Child, as pow'rful Fancy works, <text:line-break/></text:span> <text:span text:style-name="l">And Maids turn'd Bottels, call aloud for Corks.<text:line-break/></text:span> </text:p>
      <text:p text:style-name="lg"><text:span text:style-name="l">Safe past the </text:span><text:span text:style-name="l"><text:span text:style-name="Emphasis">Gnome</text:span></text:span><text:span text:style-name="l"> thro' this fantastick Band, <text:line-break/></text:span> <text:span text:style-name="l">A Branch of healing </text:span><text:span text:style-name="l"><text:span text:style-name="Emphasis">Spleenwort</text:span></text:span><text:span text:style-name="l"> in his hand. <text:line-break/></text:span> <text:span text:style-name="l">Then thus addrest the Pow'r--Hail wayward Queen; <text:line-break/></text:span> <text:span text:style-name="l">Who rule the Sex to Fifty from Fifteen, <text:line-break/></text:span> <text:span text:style-name="l">Parent of Vapors and of Female Wit, <text:line-break/></text:span> <text:span text:style-name="l">Who give th' </text:span><text:span text:style-name="l"><text:span text:style-name="Emphasis">Hysteric</text:span></text:span><text:span text:style-name="l"> or </text:span><text:span text:style-name="l"><text:span text:style-name="Emphasis">Poetic</text:span></text:span><text:span text:style-name="l"> Fit, <text:line-break/></text:span> <text:span text:style-name="l">On various Tempers act by various ways, <text:line-break/></text:span> <text:span text:style-name="l">Make some take Physick, others scribble Plays; <text:line-break/></text:span> <text:span text:style-name="l">Who cause the Proud their Visits to delay, <text:line-break/></text:span> <text:span text:style-name="l">And send the Godly in a Pett, to pray. <text:line-break/></text:span> <text:span text:style-name="l">A Nymph there is, that all thy Pow'r disdains, <text:line-break/></text:span> <text:span text:style-name="l">And thousands more in equal Mirth maintains. <text:line-break/></text:span> <text:span text:style-name="l">But oh! if e'er thy </text:span><text:span text:style-name="l"><text:span text:style-name="Emphasis">Gnome</text:span></text:span><text:span text:style-name="l"> could spoil a Grace, <text:line-break/></text:span> <text:span text:style-name="l">Or raise a Pimple on a beauteous Face, <text:line-break/></text:span> <text:span text:style-name="l">Like Citron-Waters Matron's Cheeks inflame, <text:line-break/></text:span> <text:span text:style-name="l">Or change Complexions at a losing Game; <text:line-break/></text:span> <text:span text:style-name="l">If e'er with airy Horns I planted Heads, <text:line-break/></text:span> <text:span text:style-name="l">Or rumpled Petticoats, or tumbled Beds, <text:line-break/></text:span> <text:span text:style-name="l">Or caus'd Suspicion when no Soul was rude, <text:line-break/></text:span> <text:span text:style-name="l">Or discompos'd the Head-dress of a Prude, <text:line-break/></text:span> <text:span text:style-name="l">Or e'er to costive Lap-Dog gave Disease, <text:line-break/></text:span> <text:span text:style-name="l">Which not the Tears of brightest Eyes could ease: <text:line-break/></text:span> <text:span text:style-name="l">Hear me, and touch </text:span><text:span text:style-name="l"><text:span text:style-name="Emphasis">Belinda</text:span></text:span><text:span text:style-name="l"> with Chagrin; <text:line-break/></text:span> <text:span text:style-name="l">That single Act gives half the World the Spleen.<text:line-break/></text:span> </text:p>
      <text:p text:style-name="lg"><text:span text:style-name="l">The Goddess with a discontented Air <text:line-break/></text:span> <text:span text:style-name="l">Seems to reject him, tho' she grants his Pray'r. <text:line-break/></text:span> <text:span text:style-name="l">A wondrous Bag with both her Hands she binds, <text:line-break/></text:span> <text:span text:style-name="l">Like that where once </text:span><text:span text:style-name="l"><text:span text:style-name="Emphasis">Ulysses</text:span></text:span><text:span text:style-name="l"> held the Winds; <text:line-break/></text:span> <text:span text:style-name="l">There she collects the Force of Female Lungs, <text:line-break/></text:span> <text:span text:style-name="l">Sighs, Sobs, and Passions, and the War of Tongues. <text:line-break/></text:span> <text:span text:style-name="l">A Vial next she fills with fainting Fears, <text:line-break/></text:span> <text:span text:style-name="l">Soft Sorrows, melting Griefs, and flowing Tears. <text:line-break/></text:span> <text:span text:style-name="l">The </text:span><text:span text:style-name="l"><text:span text:style-name="Emphasis">Gnome</text:span></text:span><text:span text:style-name="l"> rejoicing bears her Gift away, <text:line-break/></text:span> <text:span text:style-name="l">Spreads his black Wings, and flowly mounts to Day.<text:line-break/></text:span> </text:p>
      <text:p text:style-name="lg"><text:span text:style-name="l">Sunk in </text:span><text:span text:style-name="l"><text:span text:style-name="Emphasis">Thalestris'</text:span></text:span><text:span text:style-name="l"> Arms the Nymph he found, <text:line-break/></text:span> <text:span text:style-name="l">Her Eyes dejected and her Hair unbound. <text:line-break/></text:span> <text:span text:style-name="l">Full o'er their Heads the swelling Bag he rent, <text:line-break/></text:span> <text:span text:style-name="l">And all the Furies issued at the Vent. <text:line-break/></text:span> <text:span text:style-name="l"><text:span text:style-name="Emphasis">Belinda</text:span></text:span><text:span text:style-name="l"> burns with more than mortal Ire, <text:line-break/></text:span> <text:span text:style-name="l">And fierce </text:span><text:span text:style-name="l"><text:span text:style-name="Emphasis">Thalestris</text:span></text:span><text:span text:style-name="l"> fans the rising Fire. <text:line-break/></text:span> <text:span text:style-name="l">O wretched Maid! she spread her hands, and cry'd, <text:line-break/></text:span> <text:span text:style-name="l">(While </text:span><text:span text:style-name="l"><text:span text:style-name="Emphasis">Hampton</text:span></text:span><text:span text:style-name="l">'s Ecchos, wretched Maid reply'd) <text:line-break/></text:span> <text:span text:style-name="l">Was it for this you took such constant Care <text:line-break/></text:span> <text:span text:style-name="l">The </text:span><text:span text:style-name="l"><text:span text:style-name="Emphasis">Bodkin, Comb</text:span></text:span><text:span text:style-name="l">, and </text:span><text:span text:style-name="l"><text:span text:style-name="Emphasis">Essence</text:span></text:span><text:span text:style-name="l"> to prepare; <text:line-break/></text:span> <text:span text:style-name="l">For this your Locks in Paper-Durance bound, <text:line-break/></text:span> <text:span text:style-name="l">For this with tort'ring Irons wreath'd around? <text:line-break/></text:span> <text:span text:style-name="l">For this with Fillets strain'd your tender Head, <text:line-break/></text:span> <text:span text:style-name="l">And bravely bore the double Loads of Lead? <text:line-break/></text:span> <text:span text:style-name="l">Gods! shall the Ravisher display your Hair, <text:line-break/></text:span> <text:span text:style-name="l">While the Fops envy, and the Ladies stare! <text:line-break/></text:span> <text:span text:style-name="l"><text:span text:style-name="Emphasis">Honour</text:span></text:span><text:span text:style-name="l"> forbid! at whose unrival'd Shrine <text:line-break/></text:span> <text:span text:style-name="l">Ease, Pleasure, Virtue, All, our Sex resign. <text:line-break/></text:span> <text:span text:style-name="l">Methinks already I your Tears survey, <text:line-break/></text:span> <text:span text:style-name="l">Already hear the horrid things they say, <text:line-break/></text:span> <text:span text:style-name="l">Already see you a degraded Toast, <text:line-break/></text:span> <text:span text:style-name="l">And all your Honour in a Whisper lost! <text:line-break/></text:span> <text:span text:style-name="l">How shall I, then, your helpless Fame defend? <text:line-break/></text:span> <text:span text:style-name="l">'Twill then be Infamy to seem your Friend! <text:line-break/></text:span> <text:span text:style-name="l">And shall this Prize, th' inestimable Prize, <text:line-break/></text:span> <text:span text:style-name="l">Expos'd thro' Crystal to the gazing Eyes, <text:line-break/></text:span> <text:span text:style-name="l">And heighten'd by the Diamond's circling Rays, <text:line-break/></text:span> <text:span text:style-name="l">On that Rapacious Hand for ever blaze? <text:line-break/></text:span> <text:span text:style-name="l">Sooner shall Grass in </text:span><text:span text:style-name="l"><text:span text:style-name="Emphasis">Hide</text:span></text:span><text:span text:style-name="l">-Park </text:span><text:span text:style-name="l"><text:span text:style-name="Emphasis">Circus</text:span></text:span><text:span text:style-name="l"> grow, <text:line-break/></text:span> <text:span text:style-name="l">And Wits take Lodgings in the Sound of </text:span><text:span text:style-name="l"><text:span text:style-name="Emphasis">Bow</text:span></text:span><text:span text:style-name="l">; <text:line-break/></text:span> <text:span text:style-name="l">Sooner let Earth, Air, Sea, to </text:span><text:span text:style-name="l"><text:span text:style-name="Emphasis">Chaos</text:span></text:span><text:span text:style-name="l"> fall, <text:line-break/></text:span> <text:span text:style-name="l">Men, Monkies, Lap-dogs, Parrots, perish all!<text:line-break/></text:span> </text:p>
      <text:p text:style-name="lg"><text:span text:style-name="l">She said; then raging to </text:span><text:span text:style-name="l"><text:span text:style-name="Emphasis">Sir Plume</text:span></text:span><text:span text:style-name="l"> repairs, <text:line-break/></text:span> <text:span text:style-name="l">And bids her </text:span><text:span text:style-name="l"><text:span text:style-name="Emphasis">Beau</text:span></text:span><text:span text:style-name="l"> demand the precious Hairs: <text:line-break/></text:span> <text:span text:style-name="l">( </text:span><text:span text:style-name="l"><text:span text:style-name="Emphasis">Sir Plume</text:span></text:span><text:span text:style-name="l">, of </text:span><text:span text:style-name="l"><text:span text:style-name="Emphasis">Amber Snuff-box</text:span></text:span><text:span text:style-name="l"> justly vain, <text:line-break/></text:span> <text:span text:style-name="l">And the nice Conduct of a </text:span><text:span text:style-name="l"><text:span text:style-name="Emphasis">clouded Cane</text:span></text:span><text:span text:style-name="l">) <text:line-break/></text:span> <text:span text:style-name="l">With earnest Eyes, and round unthinking Face, <text:line-break/></text:span> <text:span text:style-name="l">He first the Snuff-box open'd, then the Case, <text:line-break/></text:span> <text:span text:style-name="l">And thus broke out--- "My Lord, why, what the Devil? <text:line-break/></text:span> <text:span text:style-name="l">"Z---ds! damn the Lock! 'fore Gad, you must be civil! <text:line-break/></text:span> <text:span text:style-name="l">"Plague on't! 'tis past a Jest---nay prithee, Pox! <text:line-break/></text:span> <text:span text:style-name="l">"Give her the Hair---he spoke, and rapp'd his Box.<text:line-break/></text:span> </text:p>
      <text:p text:style-name="lg"><text:span text:style-name="l">It grieves me much (reply'd the Peer again) <text:line-break/></text:span> <text:span text:style-name="l">Who speaks so well shou'd ever speak in vain. <text:line-break/></text:span> <text:span text:style-name="l">But * by this Lock, this sacred Lock I swear. <text:line-break/></text:span> <text:span text:style-name="l">(Which never more shall join its parted Hair, <text:line-break/></text:span> <text:span text:style-name="l">Which never more its Honours shall renew, <text:line-break/></text:span> <text:span text:style-name="l">Clipt from the lovely Head where once it grew) <text:line-break/></text:span> <text:span text:style-name="l">That while my Nostrils draw the vital Air, <text:line-break/></text:span> <text:span text:style-name="l">This Hand, which won it, shall for ever wear. <text:line-break/></text:span> <text:span text:style-name="l">He spoke, and speaking in proud Triumph spread <text:line-break/></text:span> <text:span text:style-name="l">The long-contended Honours of her Head.<text:line-break/></text:span> </text:p>
      <text:p text:style-name="lg"><text:span text:style-name="l">But </text:span><text:span text:style-name="l"><text:span text:style-name="Emphasis">Umbriel</text:span></text:span><text:span text:style-name="l">, hateful </text:span><text:span text:style-name="l"><text:span text:style-name="Emphasis">Gnome</text:span></text:span><text:span text:style-name="l">! forbears not so; <text:line-break/></text:span> <text:span text:style-name="l">He breaks the Vial whence the Sorrows flow. <text:line-break/></text:span> <text:span text:style-name="l">Then see! the </text:span><text:span text:style-name="l"><text:span text:style-name="Emphasis">Nymph</text:span></text:span><text:span text:style-name="l"> in beauteous Grief appears, <text:line-break/></text:span> <text:span text:style-name="l">Her Eyes half languishing, half drown'd in Tears; <text:line-break/></text:span> <text:span text:style-name="l">On her heav'd Bosom hung her drooping Head, <text:line-break/></text:span> <text:span text:style-name="l">Which, with a Sigh, she rais'd; and thus she said.<text:line-break/></text:span> </text:p>
      <text:p text:style-name="lg"><text:span text:style-name="l">For ever curs'd be this detested Day, <text:line-break/></text:span> <text:span text:style-name="l">Which snatch'd my best, my fav'rite Curl away! <text:line-break/></text:span> <text:span text:style-name="l">Happy! ah ten times happy, had I been, <text:line-break/></text:span> <text:span text:style-name="l">If </text:span><text:span text:style-name="l"><text:span text:style-name="Emphasis">Hampton-Court</text:span></text:span><text:span text:style-name="l"> these Eyes had never seen! <text:line-break/></text:span> <text:span text:style-name="l">Yet am not I the first mistaken Maid, <text:line-break/></text:span> <text:span text:style-name="l">By Love of </text:span><text:span text:style-name="l"><text:span text:style-name="Emphasis">Courts</text:span></text:span><text:span text:style-name="l"> to num'rous Ills betray'd. <text:line-break/></text:span> <text:span text:style-name="l">Oh had I rather un-admir'd remain'd <text:line-break/></text:span> <text:span text:style-name="l">In some lone Isle, or distant </text:span><text:span text:style-name="l"><text:span text:style-name="Emphasis">Northern</text:span></text:span><text:span text:style-name="l"> Land; <text:line-break/></text:span> <text:span text:style-name="l">Where the gilt </text:span><text:span text:style-name="l"><text:span text:style-name="Emphasis">Chariot</text:span></text:span><text:span text:style-name="l"> never mark'd the way, <text:line-break/></text:span> <text:span text:style-name="l">Where none learn </text:span><text:span text:style-name="l"><text:span text:style-name="Emphasis">Ombre</text:span></text:span><text:span text:style-name="l">, none e'er taste </text:span><text:span text:style-name="l"><text:span text:style-name="Emphasis">Bohea</text:span></text:span><text:span text:style-name="l">! <text:line-break/></text:span> <text:span text:style-name="l">There kept my Charms conceal'd from mortal Eye, <text:line-break/></text:span> <text:span text:style-name="l">Like Roses that in Desarts bloom and die. <text:line-break/></text:span> <text:span text:style-name="l">What mov'd my Mind with youthful Lords to rome? <text:line-break/></text:span> <text:span text:style-name="l">O had I stay'd, and said my Pray'rs at home! <text:line-break/></text:span> <text:span text:style-name="l">'Twas this, the Morning </text:span><text:span text:style-name="l"><text:span text:style-name="Emphasis">Omens</text:span></text:span><text:span text:style-name="l"> did foretel; <text:line-break/></text:span> <text:span text:style-name="l">Thrice from my trembling hand the </text:span><text:span text:style-name="l"><text:span text:style-name="Emphasis">Patch-box</text:span></text:span><text:span text:style-name="l"> fell; <text:line-break/></text:span> <text:span text:style-name="l">The tott'ring </text:span><text:span text:style-name="l"><text:span text:style-name="Emphasis">China</text:span></text:span><text:span text:style-name="l"> shook without a Wind, <text:line-break/></text:span> <text:span text:style-name="l">Nay, </text:span><text:span text:style-name="l"><text:span text:style-name="Emphasis">Poll</text:span></text:span><text:span text:style-name="l"> sate mute, and </text:span><text:span text:style-name="l"><text:span text:style-name="Emphasis">Shock</text:span></text:span><text:span text:style-name="l"> was most Unkind! <text:line-break/></text:span> <text:span text:style-name="l">A </text:span><text:span text:style-name="l"><text:span text:style-name="Emphasis">Sylph</text:span></text:span><text:span text:style-name="l"> too warn'd me of the Threats of Fate, <text:line-break/></text:span> <text:span text:style-name="l">In mystic Visions, now believ'd too late! <text:line-break/></text:span> <text:span text:style-name="l">See the poor Remnants of this slighted Hair! <text:line-break/></text:span> <text:span text:style-name="l">My hands shall rend what ev'n thy own did spare. <text:line-break/></text:span> <text:span text:style-name="l">This, in two sable Ringlets taught to break, <text:line-break/></text:span> <text:span text:style-name="l">Once gave new Beauties to the snowie Neck. <text:line-break/></text:span> <text:span text:style-name="l">The Sister-Lock now sits uncouth, alone, <text:line-break/></text:span> <text:span text:style-name="l">And in its Fellow's Fate foresees its own; <text:line-break/></text:span> <text:span text:style-name="l">Uncurl'd it hangs, the fatal Sheers demands; <text:line-break/></text:span> <text:span text:style-name="l">And tempts once more thy sacrilegious Hands. <text:line-break/></text:span> <text:span text:style-name="l">Oh hadst thou, Cruel! been content to seize <text:line-break/></text:span> <text:span text:style-name="l">Hairs less in sight, or any Hairs but these!<text:line-break/></text:span> </text:p>
      <text:h text:style-name="Heading_20_1" text:outline-level="1"><text:bookmark text:name="canto5"/>THE RAPE <text:span text:style-name="Emphasis">of the</text:span> LOCK.<text:line-break/> <text:span text:style-name="Emphasis">CANTO V.</text:span> </text:h>
      <text:p text:style-name="lg"><text:span text:style-name="l">SHE said: the pitying Audience melt in Tears, <text:line-break/></text:span> <text:span text:style-name="l">But </text:span><text:span text:style-name="l"><text:span text:style-name="Emphasis">Fate</text:span></text:span><text:span text:style-name="l"> and </text:span><text:span text:style-name="l"><text:span text:style-name="Emphasis">Jove</text:span></text:span><text:span text:style-name="l"> had stopp'd the </text:span><text:span text:style-name="l"><text:span text:style-name="Emphasis">Baron</text:span></text:span><text:span text:style-name="l">'s Ears. <text:line-break/></text:span> <text:span text:style-name="l">In vain </text:span><text:span text:style-name="l"><text:span text:style-name="Emphasis">Thalestris</text:span></text:span><text:span text:style-name="l"> with Reproach assails, <text:line-break/></text:span> <text:span text:style-name="l">For who can move when fair </text:span><text:span text:style-name="l"><text:span text:style-name="Emphasis">Belinda</text:span></text:span><text:span text:style-name="l"> fails? <text:line-break/></text:span> <text:span text:style-name="l">Not half to fixt the </text:span><text:span text:style-name="l"><text:span text:style-name="Emphasis">Trojan</text:span></text:span><text:span text:style-name="l"> cou'd remain, <text:line-break/></text:span> <text:span text:style-name="l">While </text:span><text:span text:style-name="l"><text:span text:style-name="Emphasis">Anna</text:span></text:span><text:span text:style-name="l"> begg'd and </text:span><text:span text:style-name="l"><text:span text:style-name="Emphasis">Dido</text:span></text:span><text:span text:style-name="l"> rag'd in vain. <text:line-break/></text:span> <text:span text:style-name="l">To Arms, to Arms! the bold </text:span><text:span text:style-name="l"><text:span text:style-name="Emphasis">Thalestris</text:span></text:span><text:span text:style-name="l"> cries, <text:line-break/></text:span> <text:span text:style-name="l">And swift as Lightning to the Combate flies. <text:line-break/></text:span> <text:span text:style-name="l">All side in Parties, and begin th' Attack; <text:line-break/></text:span> <text:span text:style-name="l">Fans clap, Silks russle, and tough Whalebones crack; <text:line-break/></text:span> <text:span text:style-name="l">Heroes and Heroins Shouts confus'dly rise, <text:line-break/></text:span> <text:span text:style-name="l">And base, and treble Voices strike the Skies. <text:line-break/></text:span> <text:span text:style-name="l">No common Weapons in their Hands are found, <text:line-break/></text:span> <text:span text:style-name="l">Like Gods they fight, nor dread a mortal Wound.<text:line-break/></text:span> </text:p>
      <text:p text:style-name="lg"><text:span text:style-name="l">* So when bold </text:span><text:span text:style-name="l"><text:span text:style-name="Emphasis">Homer</text:span></text:span><text:span text:style-name="l"> makes the Gods engage, <text:line-break/></text:span> <text:span text:style-name="l">And heav'nly Breasts with human Passions rage; <text:line-break/></text:span> <text:span text:style-name="l">'Gainst </text:span><text:span text:style-name="l"><text:span text:style-name="Emphasis">Pallas, Mars; Latona, Hermes</text:span></text:span><text:span text:style-name="l">, Arms; <text:line-break/></text:span> <text:span text:style-name="l">And all </text:span><text:span text:style-name="l"><text:span text:style-name="Emphasis">Olympus</text:span></text:span><text:span text:style-name="l"> rings with loud Alarms. <text:line-break/></text:span> <text:span text:style-name="l"><text:span text:style-name="Emphasis">Jove</text:span></text:span><text:span text:style-name="l">'s Thunder roars, Heav'n trembles all around; <text:line-break/></text:span> <text:span text:style-name="l">Blue </text:span><text:span text:style-name="l"><text:span text:style-name="Emphasis">Neptune</text:span></text:span><text:span text:style-name="l"> storms, the bellowing Deeps resound; <text:line-break/></text:span> <text:span text:style-name="l"><text:span text:style-name="Emphasis">Earth</text:span></text:span><text:span text:style-name="l"> shakes her nodding Tow'rs, the Ground gives way; <text:line-break/></text:span> <text:span text:style-name="l">And the pale Ghosts start at the Flash of Day!<text:line-break/></text:span> </text:p>
      <text:p text:style-name="lg"><text:span text:style-name="l">Triumphant </text:span><text:span text:style-name="l"><text:span text:style-name="Emphasis">Umbriel</text:span></text:span><text:span text:style-name="l"> on a Sconce's Height <text:line-break/></text:span> <text:span text:style-name="l">Clapt his glad Wings, and sate to view the Fight, <text:line-break/></text:span> <text:span text:style-name="l">Propt on their Bodkin Spears the Sprights survey <text:line-break/></text:span> <text:span text:style-name="l">The growing Combat, or assist the Fray.<text:line-break/></text:span> </text:p>
      <text:p text:style-name="lg"><text:span text:style-name="l">While thro' the Press enrag'd </text:span><text:span text:style-name="l"><text:span text:style-name="Emphasis">Thalestries</text:span></text:span><text:span text:style-name="l"> flies, <text:line-break/></text:span> <text:span text:style-name="l">And scatters Deaths around from both her Eyes, <text:line-break/></text:span> <text:span text:style-name="l">A </text:span><text:span text:style-name="l"><text:span text:style-name="Emphasis">Beau</text:span></text:span><text:span text:style-name="l"> and </text:span><text:span text:style-name="l"><text:span text:style-name="Emphasis">Witling</text:span></text:span><text:span text:style-name="l"> perish'd in the Throng, <text:line-break/></text:span> <text:span text:style-name="l">One dy'd in </text:span><text:span text:style-name="l"><text:span text:style-name="Emphasis">Metaphor</text:span></text:span><text:span text:style-name="l">, and one in </text:span><text:span text:style-name="l"><text:span text:style-name="Emphasis">Song</text:span></text:span><text:span text:style-name="l">. <text:line-break/></text:span> <text:span text:style-name="l"><text:span text:style-name="Emphasis">O cruel Nymph! a living Death I bear</text:span></text:span><text:span text:style-name="l">, <text:line-break/></text:span> <text:span text:style-name="l">Cry'd </text:span><text:span text:style-name="l"><text:span text:style-name="Emphasis">Dapperwit</text:span></text:span><text:span text:style-name="l">, and sunk beside his Chair. <text:line-break/></text:span> <text:span text:style-name="l">A mournful Glance Sir </text:span><text:span text:style-name="l"><text:span text:style-name="Emphasis">Fopling</text:span></text:span><text:span text:style-name="l"> upwards cast, <text:line-break/></text:span> <text:span text:style-name="l">* </text:span><text:span text:style-name="l"><text:span text:style-name="Emphasis">Those Eyes are made so killing</text:span></text:span><text:span text:style-name="l">---was his last: <text:line-break/></text:span> <text:span text:style-name="l">Thus on </text:span><text:span text:style-name="l"><text:span text:style-name="Emphasis">Meander</text:span></text:span><text:span text:style-name="l">'s flow'ry Margin lies <text:line-break/></text:span> <text:span text:style-name="l">Th' expiring Swan, and as he sings he dies.<text:line-break/></text:span> </text:p>
      <text:p text:style-name="lg"><text:span text:style-name="l">As bold Sir </text:span><text:span text:style-name="l"><text:span text:style-name="Emphasis">Plume</text:span></text:span><text:span text:style-name="l"> had drawn </text:span><text:span text:style-name="l"><text:span text:style-name="Emphasis">Clarissa</text:span></text:span><text:span text:style-name="l"> down, <text:line-break/></text:span> <text:span text:style-name="l"><text:span text:style-name="Emphasis">Chloe</text:span></text:span><text:span text:style-name="l"> stept in, and kill'd him with a Frown; <text:line-break/></text:span> <text:span text:style-name="l">She smil'd to see the doughty Hero slain, <text:line-break/></text:span> <text:span text:style-name="l">But at her Smile, the Beau reviv'd again.<text:line-break/></text:span> </text:p>
      <text:p text:style-name="lg"><text:span text:style-name="l">+ Now </text:span><text:span text:style-name="l"><text:span text:style-name="Emphasis">Jove</text:span></text:span><text:span text:style-name="l"> suspends his golden Scales in Air, <text:line-break/></text:span> <text:span text:style-name="l">Weighs the Mens Wits against the Lady's Hair; <text:line-break/></text:span> <text:span text:style-name="l">The doubtful Beam long nods from side to side; <text:line-break/></text:span> <text:span text:style-name="l">At length the Wits mount up, the Hairs subside.<text:line-break/></text:span> </text:p>
      <text:p text:style-name="lg"><text:span text:style-name="l">See fierce </text:span><text:span text:style-name="l"><text:span text:style-name="Emphasis">Belinda</text:span></text:span><text:span text:style-name="l"> on the </text:span><text:span text:style-name="l"><text:span text:style-name="Emphasis">Baron</text:span></text:span><text:span text:style-name="l"> flies, <text:line-break/></text:span> <text:span text:style-name="l">With more than usual Lightning in her Eyes; <text:line-break/></text:span> <text:span text:style-name="l">Nor fear'd the Chief th' unequal Fight to try, <text:line-break/></text:span> <text:span text:style-name="l">Who sought no more than on his Foe to die. <text:line-break/></text:span> <text:span text:style-name="l">But this bold Lord, with manly Strength indu'd, <text:line-break/></text:span> <text:span text:style-name="l">She with one Finger and a Thumb subdu'd, <text:line-break/></text:span> <text:span text:style-name="l">Just where the Breath of Life his Nostrils drew, <text:line-break/></text:span> <text:span text:style-name="l">A Charge of </text:span><text:span text:style-name="l"><text:span text:style-name="Emphasis">Snuff</text:span></text:span><text:span text:style-name="l"> the wily Virgin threw; <text:line-break/></text:span> <text:span text:style-name="l">The </text:span><text:span text:style-name="l"><text:span text:style-name="Emphasis">Gnomes</text:span></text:span><text:span text:style-name="l"> direct, to ev'ry Atome just, <text:line-break/></text:span> <text:span text:style-name="l">The pungent Grains of titillating Dust. <text:line-break/></text:span> <text:span text:style-name="l">Sudden, with starting Tears each Eye o'erflows, <text:line-break/></text:span> <text:span text:style-name="l">And the high Dome re-ecchoes to his Nose.<text:line-break/></text:span> </text:p>
      <text:p text:style-name="lg"><text:span text:style-name="l">Now meet thy Fate, th' incens'd Virago cry'd, <text:line-break/></text:span> <text:span text:style-name="l">And drew a deadly </text:span><text:span text:style-name="l"><text:span text:style-name="Emphasis">Bodkin</text:span></text:span><text:span text:style-name="l"> from her Side. <text:line-break/></text:span> <text:span text:style-name="l">(*The same, his ancient Personage to deck, <text:line-break/></text:span> <text:span text:style-name="l">Her great great Grandsire wore about his Neck <text:line-break/></text:span> <text:span text:style-name="l">In three </text:span><text:span text:style-name="l"><text:span text:style-name="Emphasis">Seal-Rings</text:span></text:span><text:span text:style-name="l">; which after melted down, <text:line-break/></text:span> <text:span text:style-name="l">Form'd a vast </text:span><text:span text:style-name="l"><text:span text:style-name="Emphasis">Buckle</text:span></text:span><text:span text:style-name="l"> for his Widow's Gown: <text:line-break/></text:span> <text:span text:style-name="l">Her infant Grandame's </text:span><text:span text:style-name="l"><text:span text:style-name="Emphasis">Whistle</text:span></text:span><text:span text:style-name="l"> next it grew, <text:line-break/></text:span> <text:span text:style-name="l">The </text:span><text:span text:style-name="l"><text:span text:style-name="Emphasis">Bells</text:span></text:span><text:span text:style-name="l"> she gingled, and the </text:span><text:span text:style-name="l"><text:span text:style-name="Emphasis">Whistle</text:span></text:span><text:span text:style-name="l"> blew; <text:line-break/></text:span> <text:span text:style-name="l">Then in a </text:span><text:span text:style-name="l"><text:span text:style-name="Emphasis">Bodkin</text:span></text:span><text:span text:style-name="l"> grac'd her Mother's Hairs, <text:line-break/></text:span> <text:span text:style-name="l">Which long she wore, and now </text:span><text:span text:style-name="l"><text:span text:style-name="Emphasis">Belinda</text:span></text:span><text:span text:style-name="l"> wears.)<text:line-break/></text:span> </text:p>
      <text:p text:style-name="lg"><text:span text:style-name="l">Boast not my Fall (he cry'd) insulting Foe! <text:line-break/></text:span> <text:span text:style-name="l">Thou by some other shalt be laid as low. <text:line-break/></text:span> <text:span text:style-name="l">Nor think, to die dejects my lofty Mind; <text:line-break/></text:span> <text:span text:style-name="l">All that I dread, is leaving you behind! <text:line-break/></text:span> <text:span text:style-name="l">Rather than so, ah let me still survive, <text:line-break/></text:span> <text:span text:style-name="l">And burn in </text:span><text:span text:style-name="l"><text:span text:style-name="Emphasis">Cupid</text:span></text:span><text:span text:style-name="l">'s Flames,---but burn alive.<text:line-break/></text:span> </text:p>
      <text:p text:style-name="lg"><text:span text:style-name="l"><text:span text:style-name="Emphasis">Restore the Lock</text:span></text:span><text:span text:style-name="l">! she cries; and all around <text:line-break/></text:span> <text:span text:style-name="l"><text:span text:style-name="Emphasis">Restore the Lock</text:span></text:span><text:span text:style-name="l">! the vaulted Roofs rebound. <text:line-break/></text:span> <text:span text:style-name="l">Not fierce </text:span><text:span text:style-name="l"><text:span text:style-name="Emphasis">Othello</text:span></text:span><text:span text:style-name="l"> in so loud a Strain <text:line-break/></text:span> <text:span text:style-name="l">Roar'd for the Handkerchief that caus'd his Pain. <text:line-break/></text:span> <text:span text:style-name="l">But see how oft Ambitious Aims are cross'd, <text:line-break/></text:span> <text:span text:style-name="l">And Chiefs contend 'till all the Prize is lost! <text:line-break/></text:span> <text:span text:style-name="l">The Lock, obtain'd with Guilt, and kept with Pain, <text:line-break/></text:span> <text:span text:style-name="l">In ev'ry place is sought, but sought in vain: <text:line-break/></text:span> <text:span text:style-name="l">With such a Prize no Mortal must be blest, <text:line-break/></text:span> <text:span text:style-name="l">So Heav'n decrees! with Heav'n who can contest?<text:line-break/></text:span> </text:p>
      <text:p text:style-name="lg"><text:span text:style-name="l">Some thought it mounted to the Lunar Sphere, <text:line-break/></text:span> <text:span text:style-name="l">* Since all things lost on Earth, are treasur'd there. <text:line-break/></text:span> <text:span text:style-name="l">There Heroe's Wits are kept in pondrous Vases, <text:line-break/></text:span> <text:span text:style-name="l">And Beau's in </text:span><text:span text:style-name="l"><text:span text:style-name="Emphasis">Snuff-boxes</text:span></text:span><text:span text:style-name="l"> and </text:span><text:span text:style-name="l"><text:span text:style-name="Emphasis">Tweezer-Cases</text:span></text:span><text:span text:style-name="l">. <text:line-break/></text:span> <text:span text:style-name="l">There broken Vows, and Death-bed Alms are found, <text:line-break/></text:span> <text:span text:style-name="l">And Lovers Hearts with Ends of Riband bound; <text:line-break/></text:span> <text:span text:style-name="l">The Courtiers Promises, and Sick Man's Pray'rs, <text:line-break/></text:span> <text:span text:style-name="l">The Smiles of Harlots, and the Tears of Heirs, <text:line-break/></text:span> <text:span text:style-name="l">Cages for Gnats, and Chains to Yoak a Flea; <text:line-break/></text:span> <text:span text:style-name="l">Dry'd Butterflies, and Tomes of Casuistry.<text:line-break/></text:span> </text:p>
      <text:p text:style-name="lg"><text:span text:style-name="l">But trust the Muse---she saw it upward rise, <text:line-break/></text:span> <text:span text:style-name="l">Tho' mark'd by none but quick Poetic Eyes: <text:line-break/></text:span> <text:span text:style-name="l">(So </text:span><text:span text:style-name="l"><text:span text:style-name="Emphasis">Rome</text:span></text:span><text:span text:style-name="l">'s great Founder to the Heav'ns withdrew, <text:line-break/></text:span> <text:span text:style-name="l">To </text:span><text:span text:style-name="l"><text:span text:style-name="Emphasis">Proculus</text:span></text:span><text:span text:style-name="l"> alone confess'd in view.) <text:line-break/></text:span> <text:span text:style-name="l">A sudden Star, it shot thro' liquid Air, <text:line-break/></text:span> <text:span text:style-name="l">And drew behind a radiant </text:span><text:span text:style-name="l"><text:span text:style-name="Emphasis">Trail of Hair</text:span></text:span><text:span text:style-name="l">. <text:line-break/></text:span> <text:span text:style-name="l">Not </text:span><text:span text:style-name="l"><text:span text:style-name="Emphasis">Berenice</text:span></text:span><text:span text:style-name="l">'s Locks first rose so bright, <text:line-break/></text:span> <text:span text:style-name="l">The Skies bespangling with dishevel'd Light. <text:line-break/></text:span> <text:span text:style-name="l">The </text:span><text:span text:style-name="l"><text:span text:style-name="Emphasis">Sylphs</text:span></text:span><text:span text:style-name="l"> behold it kindling as it flies, <text:line-break/></text:span> <text:span text:style-name="l">And pleas'd pursue its Progress thro' the Skies.<text:line-break/></text:span> </text:p>
      <text:p text:style-name="lg"><text:span text:style-name="l">This the </text:span><text:span text:style-name="l"><text:span text:style-name="Emphasis">Beau-monde</text:span></text:span><text:span text:style-name="l"> shall from the </text:span><text:span text:style-name="l"><text:span text:style-name="Emphasis">Mall</text:span></text:span><text:span text:style-name="l"> survey, <text:line-break/></text:span> <text:span text:style-name="l">And hail with Musick its propitious Ray. <text:line-break/></text:span> <text:span text:style-name="l">This, the blest Lover shall for </text:span><text:span text:style-name="l"><text:span text:style-name="Emphasis">Venus</text:span></text:span><text:span text:style-name="l"> take, <text:line-break/></text:span> <text:span text:style-name="l">And send up Vows from </text:span><text:span text:style-name="l"><text:span text:style-name="Emphasis">Rosamonda</text:span></text:span><text:span text:style-name="l">'s Lake. <text:line-break/></text:span> <text:span text:style-name="l">This </text:span><text:span text:style-name="l"><text:span text:style-name="Emphasis">Partridge</text:span></text:span><text:span text:style-name="l"> soon shall view in cloudless Skies, <text:line-break/></text:span> <text:span text:style-name="l">When next he looks thro' </text:span><text:span text:style-name="l"><text:span text:style-name="Emphasis">Galilaeo</text:span></text:span><text:span text:style-name="l">'s Eyes; <text:line-break/></text:span> <text:span text:style-name="l">And hence th' Egregious Wizard shall foredoom <text:line-break/></text:span> <text:span text:style-name="l">The Fate of </text:span><text:span text:style-name="l"><text:span text:style-name="Emphasis">Louis</text:span></text:span><text:span text:style-name="l">, and the Fall of </text:span><text:span text:style-name="l"><text:span text:style-name="Emphasis">Rome</text:span></text:span><text:span text:style-name="l">.<text:line-break/></text:span> </text:p>
      <text:p text:style-name="lg"><text:span text:style-name="l">Then cease, bright Nymph! to mourn the ravish'd Hair <text:line-break/></text:span> <text:span text:style-name="l">Which adds new Glory to the shining Sphere! <text:line-break/></text:span> <text:span text:style-name="l">Not all the Tresses that fair Head can boast <text:line-break/></text:span> <text:span text:style-name="l">Shall draw such Envy as the Lock you lost. <text:line-break/></text:span> <text:span text:style-name="l">For, after all the Murders of your Eye, <text:line-break/></text:span> <text:span text:style-name="l">When, after Millions slain, your self shall die; <text:line-break/></text:span> <text:span text:style-name="l">When those fair Suns shall sett, as sett they must, <text:line-break/></text:span> <text:span text:style-name="l">And all those Tresses shall be laid in Dust; <text:line-break/></text:span> <text:span text:style-name="l"><text:span text:style-name="Emphasis">This Lock</text:span></text:span><text:span text:style-name="l">, the Muse shall consecrate to Fame, <text:line-break/></text:span> <text:span text:style-name="l">And mid'st the Stars inscribe </text:span><text:span text:style-name="l"><text:span text:style-name="Emphasis">Belinda</text:span></text:span><text:span text:style-name="l">'s Name! <text:line-break/></text:span> <text:span text:style-name="l"><text:span text:style-name="Emphasis">FINIS</text:span></text:span><text:span text:style-name="l">. <text:line-break/>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Lucidasans1" svg:font-family="Lucidasans"/>
    <style:font-face style:name="Courier New" svg:font-family="'Courier New'" style:font-family-generic="modern"/>
    <style:font-face style:name="Bitstream Vera Sans1" svg:font-family="'Bitstream Vera Sans'" style:font-pitch="variable"/>
    <style:font-face style:name="Lucidasans" svg:font-family="Lucidasans" style:font-pitch="variable"/>
    <style:font-face style:name="Mincho" svg:font-family="Mincho" style:font-pitch="variable"/>
    <style:font-face style:name="Bitstream Vera Serif" svg:font-family="'Bitstream Vera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one" fo:country="non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Bitstream Vera Serif" fo:font-size="12pt" fo:language="none" fo:country="none" style:font-name-asian="Bitstream Vera Sans1" style:font-size-asian="12pt" style:language-asian="none" style:country-asian="none" style:font-name-complex="Lucidasan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fo:orphans="2" fo:widows="2" fo:text-indent="0cm" style:auto-text-indent="false" style:writing-mode="lr-tb"/>
      <style:text-properties style:use-window-font-color="true" style:font-name="Times New Roman" fo:font-size="12pt" fo:language="en" fo:country="GB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left="0cm" fo:margin-right="0cm" fo:margin-top="0.203cm" fo:margin-bottom="0cm" fo:text-align="justify" style:justify-single-word="false" fo:text-indent="0cm" style:auto-text-indent="true"/>
      <style:text-properties style:font-size-complex="10pt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0.353cm" style:auto-text-indent="false"/>
      <style:text-properties style:font-name="Times" style:font-name-asian="Times" style:font-size-complex="10pt"/>
    </style:style>
    <style:style style:name="Salutation" style:family="paragraph" style:parent-style-name="Standard" style:class="text">
      <style:paragraph-properties text:number-lines="false" text:line-number="0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" fo:font-size="14pt" style:font-name-asian="Mincho" style:font-size-asian="14pt" style:font-name-complex="Lucidasans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cm" fo:margin-right="0cm" fo:margin-top="0.423cm" fo:margin-bottom="0.106cm" fo:text-indent="0cm" style:auto-text-indent="false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margin-left="0cm" fo:margin-right="0cm" fo:margin-top="0.423cm" fo:margin-bottom="0.106cm" fo:text-indent="0cm" style:auto-text-indent="false" fo:keep-with-next="always"/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class="text">
      <style:paragraph-properties fo:margin-left="0cm" fo:margin-right="0cm" fo:margin-top="0.423cm" fo:margin-bottom="0.106cm" fo:text-indent="0cm" style:auto-text-indent="false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Heading_20_4" style:display-name="Heading 4" style:family="paragraph" style:parent-style-name="Standard" style:next-style-name="Standard" style:class="text">
      <style:paragraph-properties fo:margin-left="0cm" fo:margin-right="0cm" fo:margin-top="0.423cm" fo:margin-bottom="0.106cm" fo:text-indent="0cm" style:auto-text-indent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class="text">
      <style:paragraph-properties fo:margin-left="0cm" fo:margin-right="0cm" fo:margin-top="0.423cm" fo:margin-bottom="0.106cm" fo:text-indent="0cm" style:auto-text-indent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class="text">
      <style:paragraph-properties fo:margin-left="0cm" fo:margin-right="0cm" fo:margin-top="0.423cm" fo:margin-bottom="0.106cm" fo:text-indent="0cm" style:auto-text-indent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class="text">
      <style:paragraph-properties fo:margin-left="0cm" fo:margin-right="0cm" fo:margin-top="0.423cm" fo:margin-bottom="0.106cm" fo:text-indent="0cm" style:auto-text-indent="false"/>
    </style:style>
    <style:style style:name="Heading_20_8" style:display-name="Heading 8" style:family="paragraph" style:parent-style-name="Standard" style:next-style-name="Standard" style:class="text">
      <style:paragraph-properties fo:margin-left="0cm" fo:margin-right="0cm" fo:margin-top="0.423cm" fo:margin-bottom="0.106cm" fo:text-indent="0cm" style:auto-text-indent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class="text">
      <style:paragraph-properties fo:margin-left="0cm" fo:margin-right="0cm" fo:margin-top="0.423cm" fo:margin-bottom="0.106cm" fo:text-indent="0cm" style:auto-text-indent="false"/>
      <style:text-properties style:font-name="Arial" fo:font-size="11pt" style:font-size-asian="11pt" style:font-name-complex="Arial" style:font-size-complex="11pt"/>
    </style:style>
    <style:style style:name="List" style:family="paragraph" style:parent-style-name="Text_20_body" style:class="list">
      <style:text-properties style:font-name-complex="Lucidasans1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start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Lucidasans1" style:font-size-complex="10pt" style:font-style-complex="italic"/>
    </style:style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Contents_20_1" style:display-name="Contents 1" style:family="paragraph" style:parent-style-name="Standard" style:next-style-name="Standard" style:class="index">
      <style:paragraph-properties fo:margin-top="0.635cm" fo:margin-bottom="0cm"/>
      <style:text-properties fo:text-transform="uppercase" fo:font-size="16pt" fo:font-weight="bold" style:font-size-asian="16pt" style:font-weight-asian="bold" style:font-size-complex="14pt" style:font-weight-complex="bold"/>
    </style:style>
    <style:style style:name="Contents_20_2" style:display-name="Contents 2" style:family="paragraph" style:parent-style-name="Standard" style:next-style-name="Standard" style:class="index">
      <style:paragraph-properties fo:margin-top="0.423cm" fo:margin-bottom="0cm"/>
      <style:text-properties fo:font-size="14pt" style:font-size-asian="14pt" style:font-weight-complex="bold"/>
    </style:style>
    <style:style style:name="Contents_20_3" style:display-name="Contents 3" style:family="paragraph" style:parent-style-name="Standard" style:next-style-name="Standard" style:class="index">
      <style:paragraph-properties fo:margin-left="0.423cm" fo:margin-right="0cm" fo:text-indent="0cm" style:auto-text-indent="false"/>
      <style:text-properties fo:font-size="13pt" style:font-size-asian="13pt"/>
    </style:style>
    <style:style style:name="Contents_20_4" style:display-name="Contents 4" style:family="paragraph" style:parent-style-name="Standard" style:next-style-name="Standard" style:class="index">
      <style:paragraph-properties fo:margin-left="0.847cm" fo:margin-right="0cm" fo:text-indent="0cm" style:auto-text-indent="false"/>
    </style:style>
    <style:style style:name="Contents_20_5" style:display-name="Contents 5" style:family="paragraph" style:parent-style-name="Standard" style:next-style-name="Standard" style:class="index">
      <style:paragraph-properties fo:margin-left="1.27cm" fo:margin-right="0cm" fo:text-indent="0cm" style:auto-text-indent="false"/>
    </style:style>
    <style:style style:name="Contents_20_6" style:display-name="Contents 6" style:family="paragraph" style:parent-style-name="Standard" style:next-style-name="Standard" style:class="index">
      <style:paragraph-properties fo:margin-left="1.693cm" fo:margin-right="0cm" fo:text-indent="0cm" style:auto-text-indent="false"/>
    </style:style>
    <style:style style:name="Contents_20_7" style:display-name="Contents 7" style:family="paragraph" style:parent-style-name="Standard" style:next-style-name="Standard" style:class="index">
      <style:paragraph-properties fo:margin-left="2.117cm" fo:margin-right="0cm" fo:text-indent="0cm" style:auto-text-indent="false"/>
    </style:style>
    <style:style style:name="Contents_20_8" style:display-name="Contents 8" style:family="paragraph" style:parent-style-name="Standard" style:next-style-name="Standard" style:class="index">
      <style:paragraph-properties fo:margin-left="2.54cm" fo:margin-right="0cm" fo:text-indent="0cm" style:auto-text-indent="false"/>
    </style:style>
    <style:style style:name="Contents_20_9" style:display-name="Contents 9" style:family="paragraph" style:parent-style-name="Standard" style:next-style-name="Standard" style:class="index">
      <style:paragraph-properties fo:margin-left="2.963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tru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true"/>
      <style:text-properties fo:font-weight="bold"/>
    </style:style>
    <style:style style:name="lg" style:family="paragraph" style:parent-style-name="Standard" style:class="text">
      <style:paragraph-properties fo:margin-left="0cm" fo:margin-right="0cm" fo:text-align="start" style:justify-single-word="false" fo:text-indent="0.353cm" style:auto-text-indent="false"/>
      <style:text-properties style:font-name="Times" style:font-name-asian="Times" style:font-size-complex="10pt"/>
    </style:style>
    <style:style style:name="Output" style:family="paragraph">
      <style:paragraph-properties fo:background-color="#001000">
        <style:background-image/>
      </style:paragraph-properties>
      <style:text-properties style:font-name="Courier New" fo:font-weight="bold"/>
    </style:style>
    <style:style style:name="Screen" style:family="paragraph">
      <style:paragraph-properties fo:background-color="#440000">
        <style:background-image/>
      </style:paragraph-properties>
      <style:text-properties style:font-name="Courier New" fo:font-weight="bold"/>
    </style:style>
    <style:style style:name="Author" style:family="paragraph">
      <style:paragraph-properties fo:text-align="center" style:justify-single-word="false"/>
      <style:text-properties fo:color="#000000" style:font-name="Times" fo:font-style="italic" fo:font-weight="bold" style:font-name-asian="Times" style:font-size-complex="12pt"/>
    </style:style>
    <style:style style:name="Date" style:family="paragraph">
      <style:paragraph-properties fo:text-align="center" style:justify-single-word="false"/>
      <style:text-properties fo:color="#000000" style:font-name="Times" fo:font-style="italic" style:font-name-asian="Times" style:font-size-complex="12pt"/>
    </style:style>
    <style:style style:name="WW-Normal_20__28_Web_29_" style:display-name="WW-Normal (Web)" style:family="paragraph" style:parent-style-name="Standard">
      <style:paragraph-properties fo:margin-top="0.494cm" fo:margin-bottom="0.494cm"/>
      <style:text-properties style:font-name="Arial" fo:font-size="10pt" fo:language="en" fo:country="US" style:font-size-asian="10pt" style:font-name-complex="Arial" style:font-size-complex="10pt"/>
    </style:style>
    <style:style style:name="WW-HTML_20_Preformatted" style:display-name="WW-HTML Preformatted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fo:language="en" fo:country="US" style:font-size-asian="10pt" style:font-name-complex="Courier New" style:font-size-complex="10pt"/>
    </style:style>
    <style:style style:name="WW-Plain_20_Text" style:display-name="WW-Plain Text" style:family="paragraph" style:parent-style-name="Standard">
      <style:text-properties style:font-name="Courier New" fo:font-size="10pt" style:font-size-asian="10pt" style:font-name-complex="Courier New" style:font-size-complex="10pt"/>
    </style:style>
    <style:style style:name="WW-Body_20_Text_20_2" style:display-name="WW-Body Text 2" style:family="paragraph" style:parent-style-name="Standard">
      <style:text-properties fo:color="#000000" style:font-name="Times" style:font-name-asian="Times" style:font-size-complex="10pt"/>
    </style:style>
    <style:style style:name="WW-Body_20_Text_20_3" style:display-name="WW-Body Text 3" style:family="paragraph" style:parent-style-name="Standard">
      <style:paragraph-properties fo:text-align="justify" style:justify-single-word="false"/>
      <style:text-properties fo:font-style="italic" style:font-style-asian="italic" style:font-style-complex="italic"/>
    </style:style>
    <style:style style:name="WW-Document_20_Map" style:display-name="WW-Document Map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WW-Comment_20_Text" style:display-name="WW-Comment Text" style:family="paragraph" style:parent-style-name="Standard">
      <style:text-properties fo:font-size="10pt" style:font-size-asian="10pt" style:font-size-complex="10pt"/>
    </style:style>
    <style:style style:name="signed" style:family="paragraph">
      <style:paragraph-properties fo:margin-top="0.254cm" fo:margin-bottom="0.254cm" fo:text-align="end" style:justify-single-word="false"/>
    </style:style>
    <style:style style:name="Speaker" style:family="paragraph" style:parent-style-name="Standard"/>
    <style:style style:name="Footnote_20_Symbol" style:display-name="Footnote Symbol" style:family="text" style:parent-style-name="WW-Default_20_Paragraph_20_Font">
      <style:text-properties style:text-position="super 58%"/>
    </style:style>
    <style:style style:name="Page_20_Number" style:display-name="Page Number" style:family="text" style:parent-style-name="WW-Default_20_Paragraph_20_Fon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 style:parent-style-name="WW-Default_20_Paragraph_20_Font">
      <style:text-properties fo:color="#0000ff" style:text-underline-style="solid" style:text-underline-width="auto" style:text-underline-color="font-color"/>
    </style:style>
    <style:style style:name="Endnote_20_Symbol" style:display-name="Endnote Symbol" style:family="text"/>
    <style:style style:name="Footnote_20_anchor" style:display-name="Foot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date" style:family="text"/>
    <style:style style:name="l" style:family="text"/>
    <style:style style:name="q" style:family="text"/>
    <style:style style:name="Code" style:family="text">
      <style:text-properties style:font-name="Courier New"/>
    </style:style>
    <style:style style:name="Figurenum" style:family="text">
      <style:text-properties fo:font-style="italic" style:font-style-asian="italic" style:font-style-complex="italic"/>
    </style:style>
    <style:style style:name="Filespec" style:family="text">
      <style:text-properties style:font-name="Courier New" fo:font-weight="bold"/>
    </style:style>
    <style:style style:name="Input" style:family="text">
      <style:text-properties style:font-name="Courier New"/>
    </style:style>
    <style:style style:name="gi" style:family="text">
      <style:text-properties style:font-name="Courier New"/>
    </style:style>
    <style:style style:name="WW-Default_20_Paragraph_20_Font" style:display-name="WW-Default Paragraph Font" style:family="text"/>
    <style:style style:name="WW-Comment_20_Reference" style:display-name="WW-Comment Reference" style:family="text" style:parent-style-name="WW-Default_20_Paragraph_20_Font">
      <style:text-properties fo:font-size="8pt" style:font-size-asian="8pt" style:font-size-complex="8pt"/>
    </style:style>
    <style:style style:name="Highlight" style:family="text">
      <style:text-properties fo:font-style="normal" fo:font-weight="bold"/>
    </style:style>
    <style:style style:name="SmallCaps" style:family="text">
      <style:text-properties fo:font-variant="small-caps" fo:font-style="normal"/>
    </style:style>
    <style:style style:name="Underline" style:family="text">
      <style:text-properties fo:font-style="normal" style:text-underline-style="solid" style:text-underline-width="auto" style:text-underline-color="font-color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WW8Num10z0" style:family="text"/>
    <style:style style:name="WW8Num10z1" style:family="text"/>
    <style:style style:name="WW8Num10z2" style:family="text"/>
    <style:style style:name="Stage" style:family="text" style:parent-style-name="Strong_20_Emphasis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prefix=" " style:num-suffix=" " style:num-format="1">
        <style:list-level-properties text:min-label-width="0.499cm"/>
      </text:list-level-style-number>
      <text:list-level-style-number text:level="2" text:style-name="Numbering_20_Symbols" style:num-prefix=" " style:num-suffix=" " style:num-format="1" text:display-levels="2">
        <style:list-level-properties text:space-before="0.501cm" text:min-label-width="0.499cm"/>
      </text:list-level-style-number>
      <text:list-level-style-number text:level="3" text:style-name="Numbering_20_Symbols" style:num-prefix=" " style:num-suffix=" " style:num-format="1" text:display-levels="3">
        <style:list-level-properties text:space-before="1cm" text:min-label-width="0.499cm"/>
      </text:list-level-style-number>
      <text:list-level-style-number text:level="4" text:style-name="Numbering_20_Symbols" style:num-prefix=" " style:num-suffix=" " style:num-format="1" text:display-levels="4">
        <style:list-level-properties text:space-before="1.501cm" text:min-label-width="0.499cm"/>
      </text:list-level-style-number>
      <text:list-level-style-number text:level="5" text:style-name="Numbering_20_Symbols" style:num-prefix=" " style:num-suffix=" " style:num-format="1" text:display-levels="4">
        <style:list-level-properties text:space-before="2cm" text:min-label-width="0.499cm"/>
      </text:list-level-style-number>
      <text:list-level-style-number text:level="6" text:style-name="Numbering_20_Symbols" style:num-prefix=" " style:num-suffix=" " style:num-format="1" text:display-levels="4">
        <style:list-level-properties text:space-before="2.501cm" text:min-label-width="0.499cm"/>
      </text:list-level-style-number>
      <text:list-level-style-number text:level="7" text:style-name="Numbering_20_Symbols" style:num-prefix=" " style:num-suffix=" " style:num-format="1" text:display-levels="4">
        <style:list-level-properties text:space-before="3.001cm" text:min-label-width="0.499cm"/>
      </text:list-level-style-number>
      <text:list-level-style-number text:level="8" text:style-name="Numbering_20_Symbols" style:num-prefix=" " style:num-suffix=" " style:num-format="1" text:display-levels="4">
        <style:list-level-properties text:space-before="3.502cm" text:min-label-width="0.499cm"/>
      </text:list-level-style-number>
      <text:list-level-style-number text:level="9" text:style-name="Numbering_20_Symbols" style:num-prefix=" " style:num-suffix=" " style:num-format="1" text:display-levels="4">
        <style:list-level-properties text:space-before="4.001cm" text:min-label-width="0.499cm"/>
      </text:list-level-style-number>
      <text:list-level-style-number text:level="10" text:style-name="Numbering_20_Symbols" style:num-prefix=" " style:num-suffix=" " style:num-format="1" text:display-levels="4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Ordered_20_List" style:display-name="Ordered List">
      <text:list-level-style-number text:level="1" style:num-suffix="." style:num-format="1">
        <style:list-level-properties text:space-before="1.27cm" text:min-label-width="0.635cm"/>
      </text:list-level-style-number>
      <text:list-level-style-number text:level="2" style:num-suffix="." style:num-format="1" text:display-levels="2">
        <style:list-level-properties text:space-before="1.905cm" text:min-label-width="0.762cm"/>
      </text:list-level-style-number>
      <text:list-level-style-number text:level="3" style:num-suffix="." style:num-format="1" text:display-levels="3">
        <style:list-level-properties text:space-before="2.54cm" text:min-label-width="0.889cm"/>
      </text:list-level-style-number>
      <text:list-level-style-number text:level="4" style:num-suffix="." style:num-format="1" text:display-levels="4">
        <style:list-level-properties text:space-before="3.175cm" text:min-label-width="1.143cm"/>
      </text:list-level-style-number>
      <text:list-level-style-number text:level="5" style:num-suffix="." style:num-format="1" text:display-levels="5">
        <style:list-level-properties text:space-before="3.81cm" text:min-label-width="1.397cm"/>
      </text:list-level-style-number>
      <text:list-level-style-number text:level="6" style:num-suffix="." style:num-format="1" text:display-levels="6">
        <style:list-level-properties text:space-before="4.445cm" text:min-label-width="1.651cm"/>
      </text:list-level-style-number>
      <text:list-level-style-number text:level="7" style:num-suffix="." style:num-format="1" text:display-levels="7">
        <style:list-level-properties text:space-before="5.08cm" text:min-label-width="1.905cm"/>
      </text:list-level-style-number>
      <text:list-level-style-number text:level="8" style:num-suffix="." style:num-format="1" text:display-levels="8">
        <style:list-level-properties text:space-before="5.715cm" text:min-label-width="2.159cm"/>
      </text:list-level-style-number>
      <text:list-level-style-number text:level="9" style:num-suffix="." style:num-format="1" text:display-levels="9">
        <style:list-level-properties text:space-before="6.35cm" text:min-label-width="2.54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Unordered_20_List" style:display-name="Unordered List">
      <text:list-level-style-bullet text:level="1" text:style-name="Bullet_20_Symbols" style:num-suffix="." text:bullet-char="•">
        <style:list-level-properties text:min-label-width="0.381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1.27cm" text:min-label-width="0.381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2.54cm" text:min-label-width="0.381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3.81cm" text:min-label-width="0.381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5.08cm" text:min-label-width="0.381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6.35cm" text:min-label-width="0.381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7.62cm" text:min-label-width="0.381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8.89cm" text:min-label-width="0.381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10.16cm" text:min-label-width="0.381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4.501cm" text:min-label-width="0.381cm"/>
        <style:text-properties style:font-name="Star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fr1" style:family="graphic" style:parent-style-name="Frame">
      <style:graphic-properties style:wrap="dynamic" style:number-wrapped-paragraphs="no-limit" style:vertical-pos="from-top" style:vertical-rel="paragraph-content" style:horizontal-pos="center" style:horizontal-rel="page-content" fo:background-color="transparent" style:background-transparency="100%">
        <style:background-image/>
      </style:graphic-properties>
    </style:style>
    <style:page-layout style:name="pm1">
      <style:page-layout-properties fo:page-width="20.999cm" fo:page-height="29.699cm" style:num-format="1" style:print-orientation="portrait" fo:margin-top="0.953cm" fo:margin-bottom="1.251cm" fo:margin-left="1.588cm" fo:margin-right="1.316cm" style:writing-mode="lr-tb" style:layout-grid-color="#c0c0c0" style:layout-grid-lines="43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cm" style:dynamic-spacing="true"/>
      </style:footer-style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footer>
        <text:p text:style-name="Footer"><draw:frame draw:style-name="fr1" draw:name="Frame1" text:anchor-type="paragraph" svg:y="0.002cm" svg:width="0.827cm" draw:z-index="17"><draw:text-box fo:min-height="0.041cm"><text:p text:style-name="Footer"><text:span text:style-name="Page_20_Number"><text:page-number text:select-page="current">18</text:page-number></text:span><text:span text:style-name="Page_20_Number"> </text:span></text:p></draw:text-box></draw:frame> </text:p>
      </style:footer>
    </style:master-page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11</meta:generator>
    <dc:title>The Rape of the Lock</dc:title>
    <meta:creation-date>2006-07-01T15:28:20</meta:creation-date>
    <dc:creator>Sebastian Rahtz</dc:creator>
    <dc:date>2006-07-01T15:30:40</dc:date>
    <meta:editing-cycles>21</meta:editing-cycles>
    <meta:editing-duration>P1DT0H11M54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8" meta:paragraph-count="79" meta:word-count="6513" meta:character-count="38339"/>
  </office:meta>
</office:document-meta>
</file>